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0.209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9.733cm"/>
    </style:style>
    <style:style style:name="co13" style:family="table-column">
      <style:table-column-properties fo:break-before="auto" style:column-width="10.377cm"/>
    </style:style>
    <style:style style:name="co14" style:family="table-column">
      <style:table-column-properties fo:break-before="auto" style:column-width="9.985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1.649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9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5.9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1.693cm" fo:break-before="auto" style:use-optimal-row-height="tru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2.963cm" fo:break-before="auto" style:use-optimal-row-height="true"/>
    </style:style>
    <style:style style:name="ro12" style:family="table-row">
      <style:table-row-properties style:row-height="1.27cm" fo:break-before="auto" style:use-optimal-row-height="true"/>
    </style:style>
    <style:style style:name="ro13" style:family="table-row">
      <style:table-row-properties style:row-height="2.117cm" fo:break-before="auto" style:use-optimal-row-height="true"/>
    </style:style>
    <style:style style:name="ro14" style:family="table-row">
      <style:table-row-properties style:row-height="3.387cm" fo:break-before="auto" style:use-optimal-row-height="tru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2.884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3.149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265cm" fo:break-before="auto" style:use-optimal-row-height="fals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0.50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DGCP">
      <style:table-properties table:display="true" style:writing-mode="lr-tb"/>
    </style:style>
    <style:style style:name="ta3" style:family="table" style:master-page-name="PageStyle_5f_Accés">
      <style:table-properties table:display="true" style:writing-mode="lr-tb"/>
    </style:style>
    <style:style style:name="ta4" style:family="table" style:master-page-name="PageStyle_5f_Rebedor">
      <style:table-properties table:display="true" style:writing-mode="lr-tb"/>
    </style:style>
    <style:style style:name="ta5" style:family="table" style:master-page-name="PageStyle_5f_Passadís">
      <style:table-properties table:display="true" style:writing-mode="lr-tb"/>
    </style:style>
    <style:style style:name="ta6" style:family="table" style:master-page-name="PageStyle_5f_salo_20_Menjador">
      <style:table-properties table:display="true" style:writing-mode="lr-tb"/>
    </style:style>
    <style:style style:name="ta7" style:family="table" style:master-page-name="PageStyle_5f_Cuina_20_Safareig">
      <style:table-properties table:display="true" style:writing-mode="lr-tb"/>
    </style:style>
    <style:style style:name="ta8" style:family="table" style:master-page-name="PageStyle_5f_Despatx">
      <style:table-properties table:display="true" style:writing-mode="lr-tb"/>
    </style:style>
    <style:style style:name="ta9" style:family="table" style:master-page-name="PageStyle_5f_Dormitori_20_1">
      <style:table-properties table:display="true" style:writing-mode="lr-tb"/>
    </style:style>
    <style:style style:name="ta10" style:family="table" style:master-page-name="PageStyle_5f_Dormitori_20_2">
      <style:table-properties table:display="true" style:writing-mode="lr-tb"/>
    </style:style>
    <style:style style:name="ta11" style:family="table" style:master-page-name="PageStyle_5f_Bany">
      <style:table-properties table:display="true" style:writing-mode="lr-tb"/>
    </style:style>
    <style:style style:name="ta12" style:family="table" style:master-page-name="PageStyle_5f_Terrassa">
      <style:table-properties table:display="true" style:writing-mode="lr-tb"/>
    </style:style>
    <style:style style:name="ta13" style:family="table" style:master-page-name="PageStyle_5f_TOTAL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1pt solid #000000" fo:background-color="#cccc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26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16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F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PRESSUPOST</text:p>
          </table:table-cell>
          <table:covered-table-cell table:number-columns-repeated="4" table:style-name="ce9"/>
          <table:covered-table-cell table:style-name="ce17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0"/>
          <table:covered-table-cell table:style-name="ce1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CARACTERÍSTIQUES TÈCNIQUES.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Subministrament i instal•lació de xarxa elèctrica completa de distribució interior d'un habitatge d'edifici plurifamiliar amb grau d'electrificació bàsica, amb les següents estances: <text:s/>rebedor . passadís de 4.2 m, menjador de 23.56 m², cuina de <text:s/>12.87 m², despatx de 7.7 m², dormitori doble de 11.84 m², dormitori senzill de <text:s/>6,47 m², bany de 4,56 m², i Terrassa de 18,87 m², <text:s/>compost dels següents elements: QUADRE GENERAL DE COMANDAMENT I PROTECCIÓ formada per caixa encastable de material aïllant amb porta opaca, per a allotjament del interruptor de control de potència (ICP) (no inclòs en aquest preu) en compartiment independent i precintable i dels següents dispositius: 1 interruptor general automàtic (IGA) de tall omnipolar (2P), 1 interruptor diferencial, 1 interruptor automàtic de 10 A (C1), 1 interruptor automàtic de 16 A (C2), 1 interruptor automàtic de 25 A (C3), 1 interruptor automàtic de 20 A (C4), 1 interruptor automàtic de 16 A (C5); CIRCUITS INTERIORS: C1, il•luminació, H07V-K 3G1,5 mm²; C2, preses de corrent d'ús general i frigorífic, H07V-K 3G2,5 mm²; C3, cuina i forn, H07V-K 3G6 mm²; C4, rentadora, rentaplats i termos elèctric H07V-K 3G4 mm²; C5, preses de corrent dels banys i de la cuina, H07V-K 3G2,5 mm²; ; MECANISMES gamma bàsica amb tecla o tapa i marc de color blanc i embellidor de color blanc. Inclús protecció mitjançant tub de PVC flexible, corrugat, per a canalització encastada, estesa de cables en el seu interior, caixes de derivació amb tapes i reglets de connexió, caixes d'encastar amb cargols de fixació i quants accessoris siguin necessaris per la seva correcta instal•lació. Totalment muntada, connexionada i provada.</text:p>
          </table:table-cell>
          <table:covered-table-cell table:number-columns-repeated="4" table:style-name="ce12"/>
          <table:covered-table-cell table:style-name="ce2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0"/>
          <table:covered-table-cell table:style-name="ce1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NORMATIVA D'APLICACIÓ.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Instal·lació:</text:p>
          </table:table-cell>
          <table:covered-table-cell table:number-columns-repeated="4" table:style-name="ce12"/>
          <table:covered-table-cell table:style-name="ce20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REBT. Reglamento Electrotécnico para Baja Tensión<text:span text:style-name="T1">.</text:span></text:p>
          </table:table-cell>
          <table:covered-table-cell table:number-columns-repeated="4" table:style-name="ce13"/>
          <table:covered-table-cell table:style-name="ce21"/>
          <table:table-cell table:number-columns-repeated="1018"/>
        </table:table-row>
        <table:table-row table:style-name="ro3">
          <table:table-cell table:style-name="ce5" office:value-type="string" table:number-columns-spanned="6" table:number-rows-spanned="1">
            <text:p>ITC-BT-17 y GUIA-BT-17. Instalaciones de enlace. Dispositivos generales e individuales de mando y protección. Interruptor de control de potencia<text:span text:style-name="T1">.</text:span></text:p>
          </table:table-cell>
          <table:covered-table-cell table:number-columns-repeated="4" table:style-name="ce13"/>
          <table:covered-table-cell table:style-name="ce21"/>
          <table:table-cell table:number-columns-repeated="1018"/>
        </table:table-row>
        <table:table-row table:style-name="ro3">
          <table:table-cell table:style-name="ce5" office:value-type="string" table:number-columns-spanned="6" table:number-rows-spanned="1">
            <text:p>ITC-BT-25 y GUIA-BT-25. Instalaciones interiores en viviendas. Número de circuitos y características<text:span text:style-name="T1">.</text:span></text:p>
          </table:table-cell>
          <table:covered-table-cell table:number-columns-repeated="4" table:style-name="ce13"/>
          <table:covered-table-cell table:style-name="ce21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Normes de la companyia subministradora<text:span text:style-name="T1">.</text:span></text:p>
          </table:table-cell>
          <table:covered-table-cell table:number-columns-repeated="4" table:style-name="ce13"/>
          <table:covered-table-cell table:style-name="ce21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0"/>
          <table:covered-table-cell table:style-name="ce1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CRITERI D'AMIDAMENT EN PROJECTE.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Unitat projectada, segons documentació gràfica de Projecte.</text:p>
          </table:table-cell>
          <table:covered-table-cell table:number-columns-repeated="4" table:style-name="ce12"/>
          <table:covered-table-cell table:style-name="ce2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0"/>
          <table:covered-table-cell table:style-name="ce18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CONDICIONS PRÈVIES QUE HAN DE CUMPLIR-SE ABANS DE LA EXECUCIÓ DE LES UNITATS D'OBRA.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DEL SUPORT.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5">
          <table:table-cell table:style-name="ce7" office:value-type="string" table:number-columns-spanned="6" table:number-rows-spanned="1">
            <text:p>Es comprovarà que la seva situació i recorregut es corresponen amb els de Projecte, i que hi ha espai suficient per a la seva instal·lació. Es comprovaran les separacions mínimes de les conduccions amb altres instal·lacions.</text:p>
          </table:table-cell>
          <table:covered-table-cell table:number-columns-repeated="4" table:style-name="ce15"/>
          <table:covered-table-cell table:style-name="ce23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DEL CONTRACTISTA.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7" office:value-type="string" table:number-columns-spanned="6" table:number-rows-spanned="1">
            <text:p>Les instal·lacions elèctriques de baixa tensió s'executaran per instal·ladors autoritzats en baixa tensió, autoritzats per a l'exercici de l'activitat.</text:p>
          </table:table-cell>
          <table:covered-table-cell table:number-columns-repeated="4" table:style-name="ce15"/>
          <table:covered-table-cell table:style-name="ce2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PROCÉS D'EXECUCIÓ.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FASES D'EXECUCIÓ.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5">
          <table:table-cell table:style-name="ce7" office:value-type="string" table:number-columns-spanned="6" table:number-rows-spanned="1">
            <text:p>Replanteig i traçat de conductes. Col·locació de la caixa per al quadre. Muntatge dels components. Col·locació i fixació dels tubs. Col·locació de caixes de derivació i d'encastar. Estesa i connexionat de cables. Col·locació de mecanismes.</text:p>
          </table:table-cell>
          <table:covered-table-cell table:number-columns-repeated="4" table:style-name="ce15"/>
          <table:covered-table-cell table:style-name="ce23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CONDICIONS DE TERMINACIÓ.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1">
          <table:table-cell table:style-name="ce7" office:value-type="string" table:number-columns-spanned="6" table:number-rows-spanned="1">
            <text:p>La instal·lació podrà revisar-se amb facilitat.</text:p>
          </table:table-cell>
          <table:covered-table-cell table:number-columns-repeated="4" table:style-name="ce15"/>
          <table:covered-table-cell table:style-name="ce23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0"/>
          <table:covered-table-cell table:style-name="ce1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CONSERVACIÓ I MANTENIMENT.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Es protegirà de la humitat i del contacte amb materials agressius.</text:p>
          </table:table-cell>
          <table:covered-table-cell table:number-columns-repeated="4" table:style-name="ce12"/>
          <table:covered-table-cell table:style-name="ce2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0"/>
          <table:covered-table-cell table:style-name="ce18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0"/>
          <table:covered-table-cell table:style-name="ce18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COMPROVACIÓ EN OBRA DELS AMIDAMENTS EFECTUATS EN PROJECTE I ABONAMENT DE LES MATEIXES.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Es mesurarà el nombre d'unitats realment executades segons especificacions de Projecte.</text:p>
          </table:table-cell>
          <table:covered-table-cell table:number-columns-repeated="4" table:style-name="ce16"/>
          <table:covered-table-cell table:style-name="ce24"/>
          <table:table-cell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Hoja1.$A$1" table:expression="[$Hoja1.$A$1:.$F$32]"/>
        </table:named-expressions>
      </table:table>
      <table:table table:name="DGCP" table:style-name="ta2">
        <table:table-column table:style-name="co8" table:default-cell-style-name="ce26"/>
        <table:table-column table:style-name="co9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Partida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7" office:value-type="float" office:value="0">
            <text:p>0</text:p>
          </table:table-cell>
          <table:table-cell table:style-name="ce27" office:value-type="string">
            <text:p>Dispositius Generals de Comandament i Protecció (DGCP)</text:p>
          </table:table-cell>
          <table:table-cell table:style-name="ce28" table:number-columns-repeated="5"/>
          <table:table-cell table:number-columns-repeated="1017"/>
        </table:table-row>
        <table:table-row table:style-name="ro7">
          <table:table-cell table:style-name="ce28" table:number-columns-repeated="7"/>
          <table:table-cell table:number-columns-repeated="1017"/>
        </table:table-row>
        <table:table-row table:style-name="ro9">
          <table:table-cell table:style-name="ce27" office:value-type="string">
            <text:p>0.1</text:p>
          </table:table-cell>
          <table:table-cell table:style-name="ce30" office:value-type="string">
            <text:p>Interruptor general automàtic (IGA), amb 6 kA de poder de tall, de 30 A d'intensitat nominal, corba C, de tall omnipolar (2P), de 2 mòduls, inclús p/p d'accessoris de muntatge. Segons UNE-EN 60898-1.</text:p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6">
            <text:p>16,00 €</text:p>
          </table:table-cell>
          <table:table-cell table:style-name="ce28"/>
          <table:table-cell table:style-name="ce34" table:formula="of:=+[.E5]*[.D5]" office:value-type="float" office:value="16">
            <text:p>16,00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0.2</text:p>
          </table:table-cell>
          <table:table-cell table:style-name="ce30" office:value-type="string">
            <text:p>Interruptor diferencial, 2P/40A/30mA, de 2 mòduls, inclús p/p d'accessoris de muntatge. Segons UNE-EN 61008-1.</text:p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44">
            <text:p>44,00 €</text:p>
          </table:table-cell>
          <table:table-cell table:style-name="ce28"/>
          <table:table-cell table:style-name="ce34" table:formula="of:=+[.E6]*[.D6]" office:value-type="float" office:value="44">
            <text:p>44,0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0.3</text:p>
          </table:table-cell>
          <table:table-cell table:style-name="ce30" office:value-type="string">
            <text:p>Interruptor automàtic magnetotèrmic, amb 6 kA de poder de tall, de 10 A d'intensitat nominal, corba C, de tall omnipolar (2P), de 2 mòduls, inclús p/p d'accessoris de muntatge. Segons UNE-EN 60898-1.</text:p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3">
            <text:p>13,00 €</text:p>
          </table:table-cell>
          <table:table-cell table:style-name="ce28"/>
          <table:table-cell table:style-name="ce34" table:formula="of:=+[.E7]*[.D7]" office:value-type="float" office:value="13">
            <text:p>13,0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0.4</text:p>
          </table:table-cell>
          <table:table-cell table:style-name="ce30" office:value-type="string">
            <text:p>Interruptor automàtic magnetotèrmic, amb 6 kA de poder de tall, de 16 A d'intensitat nominal, corba C, de tall omnipolar (2P), de 2 mòduls, inclús p/p d'accessoris de muntatge. Segons UNE-EN 60898-1.</text:p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3.3">
            <text:p>13,30 €</text:p>
          </table:table-cell>
          <table:table-cell table:style-name="ce28"/>
          <table:table-cell table:style-name="ce34" table:formula="of:=+[.E8]*[.D8]" office:value-type="float" office:value="26.6">
            <text:p>26,6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0.5</text:p>
          </table:table-cell>
          <table:table-cell table:style-name="ce30" office:value-type="string">
            <text:p>Interruptor automàtic magnetotèrmic, amb 6 kA de poder de tall, de 20 A d'intensitat nominal, corba C, de tall omnipolar (2P), de 2 mòduls, inclús p/p d'accessoris de muntatge. Segons UNE-EN 60898-1.</text:p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4.3">
            <text:p>14,30 €</text:p>
          </table:table-cell>
          <table:table-cell table:style-name="ce28"/>
          <table:table-cell table:style-name="ce34" table:formula="of:=+[.E9]*[.D9]" office:value-type="float" office:value="14.3">
            <text:p>14,3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0.6</text:p>
          </table:table-cell>
          <table:table-cell table:style-name="ce30" office:value-type="string">
            <text:p>Interruptor automàtic magnetotèrmic, amb 6 kA de poder de tall, de 25 A d'intensitat nominal, corba C, de tall omnipolar (2P), de 2 mòduls, inclús p/p d'accessoris de muntatge. Segons UNE-EN 60898-1.</text:p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5">
            <text:p>15,00 €</text:p>
          </table:table-cell>
          <table:table-cell table:style-name="ce28"/>
          <table:table-cell table:style-name="ce34" table:formula="of:=+[.E10]*[.D10]" office:value-type="float" office:value="15">
            <text:p>15,00 €</text:p>
          </table:table-cell>
          <table:table-cell table:number-columns-repeated="1017"/>
        </table:table-row>
        <table:table-row table:style-name="ro11">
          <table:table-cell table:style-name="ce27" office:value-type="string">
            <text:p>0.7</text:p>
          </table:table-cell>
          <table:table-cell table:style-name="ce30" office:value-type="string">
            <text:p>Caixa per encastar amb porta opaca, per allotjament del interruptor de control de potència (ICP) en compartiment independent i precintable i els interruptors de protecció de la instal·lació, 1 fila de 4 mòduls (ICP) + 1 fila de 14 mòduls. Fabricada en ABS autoextingible, amb grau de protecció IP40, doble aïllament (classe II), color blanc RAL 9010. Segons UNE-EN 60670-1.</text:p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23">
            <text:p>23,00 €</text:p>
          </table:table-cell>
          <table:table-cell table:style-name="ce28"/>
          <table:table-cell table:style-name="ce34" table:formula="of:=+[.E11]*[.D11]" office:value-type="float" office:value="23">
            <text:p>23,00 €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">
          <table:table-cell table:style-name="ce29" office:value-type="string" table:number-columns-spanned="5" table:number-rows-spanned="1">
            <text:p>Import Partida 0 <text:s text:c="2"/>Dispositius Generals de Comandament i Protecció (DGCP)</text:p>
          </table:table-cell>
          <table:covered-table-cell table:number-columns-repeated="4" table:style-name="ce29"/>
          <table:table-cell/>
          <table:table-cell table:style-name="ce35" table:formula="of:=SUM([.G5:.G12])" office:value-type="float" office:value="151.9">
            <text:p>151,90 €</text:p>
          </table:table-cell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cés" table:style-name="ta3">
        <table:table-column table:style-name="co8" table:default-cell-style-name="ce26"/>
        <table:table-column table:style-name="co12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1">
            <text:p>1</text:p>
          </table:table-cell>
          <table:table-cell table:style-name="ce29" office:value-type="string">
            <text:p>Accé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2">
          <table:table-cell table:style-name="ce27" office:value-type="string">
            <text:p>1.1</text:p>
          </table:table-cell>
          <table:table-cell table:style-name="ce30" office:value-type="string">
            <text:p>Polsador, gamma bàsica, amb tecla amb símbol de timbre i marc d'1 element de color blanc i embellidor de color blanc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9">
            <text:p>9,00 €</text:p>
          </table:table-cell>
          <table:table-cell table:style-name="ce28"/>
          <table:table-cell table:style-name="ce34" table:formula="of:=+[.E5]*[.D5]" office:value-type="float" office:value="9">
            <text:p>9,00 €</text:p>
          </table:table-cell>
          <table:table-cell table:number-columns-repeated="1017"/>
        </table:table-row>
        <table:table-row table:style-name="ro12">
          <table:table-cell table:style-name="ce27" office:value-type="string">
            <text:p>1.2</text:p>
          </table:table-cell>
          <table:table-cell table:style-name="ce30" office:value-type="string">
            <text:p>Brunzidor 230 V, gamma bàsica, amb tapa i marc d'1 element de color blanc i embellidor de color blanc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22">
            <text:p>22,00 €</text:p>
          </table:table-cell>
          <table:table-cell table:style-name="ce28"/>
          <table:table-cell table:style-name="ce34" table:formula="of:=+[.E6]*[.D6]" office:value-type="float" office:value="22">
            <text:p>22,0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1.3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0.28">
            <text:p>0,28 €</text:p>
          </table:table-cell>
          <table:table-cell table:style-name="ce28"/>
          <table:table-cell table:style-name="ce34" table:formula="of:=+[.E7]*[.D7]" office:value-type="float" office:value="0.84">
            <text:p>0,84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1.4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0.5">
            <text:p>0,50 €</text:p>
          </table:table-cell>
          <table:table-cell table:style-name="ce28"/>
          <table:table-cell table:style-name="ce34" table:formula="of:=+[.E8]*[.D8]" office:value-type="float" office:value="0.5">
            <text:p>0,5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1.5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0.25">
            <text:p>0,25 €</text:p>
          </table:table-cell>
          <table:table-cell table:style-name="ce28"/>
          <table:table-cell table:style-name="ce34" table:formula="of:=+[.E9]*[.D9]" office:value-type="float" office:value="0.75">
            <text:p>0,75 €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1 Accés</text:p>
          </table:table-cell>
          <table:covered-table-cell table:number-columns-repeated="4" table:style-name="ce29"/>
          <table:table-cell/>
          <table:table-cell table:style-name="ce35" table:formula="of:=SUM([.G5:.G10])" office:value-type="float" office:value="33.09">
            <text:p>33,09 €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bedor" table:style-name="ta4">
        <table:table-column table:style-name="co8" table:default-cell-style-name="ce26"/>
        <table:table-column table:style-name="co12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2">
            <text:p>2</text:p>
          </table:table-cell>
          <table:table-cell table:style-name="ce29" office:value-type="string">
            <text:p>Rebedor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9">
          <table:table-cell table:style-name="ce27" office:value-type="string">
            <text:p>2.1</text:p>
          </table:table-cell>
          <table:table-cell table:style-name="ce30" office:value-type="string">
            <text:p>Interruptor monopolar, gamma bàsica, amb tecla simple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2">
            <text:p>12,00 €</text:p>
          </table:table-cell>
          <table:table-cell table:style-name="ce28"/>
          <table:table-cell table:style-name="ce34" table:formula="of:=+[.E5]*[.D5]" office:value-type="float" office:value="12">
            <text:p>12,0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2.2</text:p>
          </table:table-cell>
          <table:table-cell table:style-name="ce30" office:value-type="string">
            <text:p>Base d'endoll de 16 A 2P+T, gamma bàsica, amb tapa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20">
            <text:p>20,00 €</text:p>
          </table:table-cell>
          <table:table-cell table:style-name="ce28"/>
          <table:table-cell table:style-name="ce34" table:formula="of:=+[.E6]*[.D6]" office:value-type="float" office:value="20">
            <text:p>20,0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2.3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0.28">
            <text:p>0,28 €</text:p>
          </table:table-cell>
          <table:table-cell table:style-name="ce28"/>
          <table:table-cell table:style-name="ce34" table:formula="of:=+[.E7]*[.D7]" office:value-type="float" office:value="0.84">
            <text:p>0,84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2.4</text:p>
          </table:table-cell>
          <table:table-cell table:style-name="ce30" office:value-type="string">
            <text:p>Cable unipolar H07V-K amb conductor multifilar de coure classe 5 (-K) de 2,5 mm² de secció, amb aïllament de PVC (V), sent la seva tensió assignada de 450/750 V, per circuit C2 i C5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0.5">
            <text:p>0,50 €</text:p>
          </table:table-cell>
          <table:table-cell table:style-name="ce28"/>
          <table:table-cell table:style-name="ce34" table:formula="of:=+[.E8]*[.D8]" office:value-type="float" office:value="1.5">
            <text:p>1,5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2.5</text:p>
          </table:table-cell>
          <table:table-cell table:style-name="ce30" office:value-type="string">
            <text:p>Caixa de derivació per encastar de 105x105 mm, amb grau de protecció normal, reglets de connexió i tapa de registre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.8">
            <text:p>1,80 €</text:p>
          </table:table-cell>
          <table:table-cell table:style-name="ce28"/>
          <table:table-cell table:style-name="ce34" table:formula="of:=+[.E9]*[.D9]" office:value-type="float" office:value="1.8">
            <text:p>1,80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2.6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0.5">
            <text:p>0,50 €</text:p>
          </table:table-cell>
          <table:table-cell table:style-name="ce28"/>
          <table:table-cell table:style-name="ce34" table:formula="of:=+[.E10]*[.D10]" office:value-type="float" office:value="1">
            <text:p>1,0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2.7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0.25">
            <text:p>0,25 €</text:p>
          </table:table-cell>
          <table:table-cell table:style-name="ce28"/>
          <table:table-cell table:style-name="ce34" table:formula="of:=+[.E11]*[.D11]" office:value-type="float" office:value="0.75">
            <text:p>0,75 €</text:p>
          </table:table-cell>
          <table:table-cell table:number-columns-repeated="1017"/>
        </table:table-row>
        <table:table-row table:style-name="ro7">
          <table:table-cell table:style-name="ce37"/>
          <table:table-cell table:style-name="ce36"/>
          <table:table-cell table:style-name="ce37"/>
          <table:table-cell table:style-name="ce38"/>
          <table:table-cell table:style-name="ce39"/>
          <table:table-cell/>
          <table:table-cell table:style-name="ce40"/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2 Rebedor</text:p>
          </table:table-cell>
          <table:covered-table-cell table:number-columns-repeated="4" table:style-name="ce29"/>
          <table:table-cell/>
          <table:table-cell table:style-name="ce35" table:formula="of:=SUM([.G5:.G13])" office:value-type="float" office:value="37.89">
            <text:p>37,89 €</text:p>
          </table:table-cell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ssadís" table:style-name="ta5">
        <table:table-column table:style-name="co8" table:default-cell-style-name="ce26"/>
        <table:table-column table:style-name="co12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29" office:value-type="string">
            <text:p>Passadí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2">
          <table:table-cell table:style-name="ce27" office:value-type="string">
            <text:p>3.1</text:p>
          </table:table-cell>
          <table:table-cell table:style-name="ce30" office:value-type="string">
            <text:p>Commutador, sèrie bàsica, amb tecla simple i marc d'1 element de color blanc i embellidor de color blanc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5">
            <text:p>15,00 €</text:p>
          </table:table-cell>
          <table:table-cell table:style-name="ce28"/>
          <table:table-cell table:style-name="ce34" table:formula="of:=+[.E5]*[.D5]" office:value-type="float" office:value="30">
            <text:p>30,0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3.2</text:p>
          </table:table-cell>
          <table:table-cell table:style-name="ce30" office:value-type="string">
            <text:p>Commutador de creuament, gamma bàsica, amb tecla simple i marc d'1 element de color blanc i embellidor de color blanc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7">
            <text:p>17,00 €</text:p>
          </table:table-cell>
          <table:table-cell table:style-name="ce28"/>
          <table:table-cell table:style-name="ce34" table:formula="of:=+[.E6]*[.D6]" office:value-type="float" office:value="34">
            <text:p>34,0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3.3</text:p>
          </table:table-cell>
          <table:table-cell table:style-name="ce30" office:value-type="string">
            <text:p>Base d'endoll de 16 A 2P+T, gamma bàsica, amb tapa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20">
            <text:p>20,00 €</text:p>
          </table:table-cell>
          <table:table-cell table:style-name="ce28"/>
          <table:table-cell table:style-name="ce34" table:formula="of:=+[.E7]*[.D7]" office:value-type="float" office:value="20">
            <text:p>20,0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3.4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28">
            <text:p>0,28 €</text:p>
          </table:table-cell>
          <table:table-cell table:style-name="ce28"/>
          <table:table-cell table:style-name="ce34" table:formula="of:=+[.E8]*[.D8]" office:value-type="float" office:value="2.8">
            <text:p>2,8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3.5</text:p>
          </table:table-cell>
          <table:table-cell table:style-name="ce30" office:value-type="string">
            <text:p>Cable unipolar H07V-K amb conductor multifilar de coure classe 5 (-K) de 2,5 mm² de secció, amb aïllament de PVC (V), sent la seva tensió assignada de 450/750 V, per circuit C2 i C5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8">
            <text:p>8,000</text:p>
          </table:table-cell>
          <table:table-cell table:style-name="ce32" office:value-type="float" office:value="0.5">
            <text:p>0,50 €</text:p>
          </table:table-cell>
          <table:table-cell table:style-name="ce28"/>
          <table:table-cell table:style-name="ce34" table:formula="of:=+[.E9]*[.D9]" office:value-type="float" office:value="4">
            <text:p>4,00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3.6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5">
            <text:p>5,000</text:p>
          </table:table-cell>
          <table:table-cell table:style-name="ce32" office:value-type="float" office:value="0.5">
            <text:p>0,50 €</text:p>
          </table:table-cell>
          <table:table-cell table:style-name="ce28"/>
          <table:table-cell table:style-name="ce34" table:formula="of:=+[.E10]*[.D10]" office:value-type="float" office:value="2.5">
            <text:p>2,50 €</text:p>
          </table:table-cell>
          <table:table-cell table:number-columns-repeated="1017"/>
        </table:table-row>
        <table:table-row table:style-name="ro15">
          <table:table-cell table:style-name="ce27" office:value-type="string">
            <text:p>3.7</text:p>
          </table:table-cell>
          <table:table-cell table:style-name="ce30" office:value-type="string">
            <text:p>Caixa de derivació per encastar de 105x105 mm, amb grau de protecció normal, reglets de connexió i tapa de registre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4">
            <text:p>4,000</text:p>
          </table:table-cell>
          <table:table-cell table:style-name="ce32" office:value-type="float" office:value="1.8">
            <text:p>1,80 €</text:p>
          </table:table-cell>
          <table:table-cell table:style-name="ce28"/>
          <table:table-cell table:style-name="ce34" table:formula="of:=+[.E11]*[.D11]" office:value-type="float" office:value="7.2">
            <text:p>7,2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3.8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5">
            <text:p>5,000</text:p>
          </table:table-cell>
          <table:table-cell table:style-name="ce32" office:value-type="float" office:value="0.25">
            <text:p>0,25 €</text:p>
          </table:table-cell>
          <table:table-cell table:style-name="ce28"/>
          <table:table-cell table:style-name="ce34" table:formula="of:=+[.E12]*[.D12]" office:value-type="float" office:value="1.25">
            <text:p>1,25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3.9</text:p>
          </table:table-cell>
          <table:table-cell table:style-name="ce30" office:value-type="string">
            <text:p>Tub corbable de PVC, corrugat, de color negre, de 20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5">
            <text:p>5,000</text:p>
          </table:table-cell>
          <table:table-cell table:style-name="ce32" office:value-type="float" office:value="0.3">
            <text:p>0,30 €</text:p>
          </table:table-cell>
          <table:table-cell table:style-name="ce28"/>
          <table:table-cell table:style-name="ce34" table:formula="of:=+[.E13]*[.D13]" office:value-type="float" office:value="1.5">
            <text:p>1,50 €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3 Passadís</text:p>
          </table:table-cell>
          <table:covered-table-cell table:number-columns-repeated="4" table:style-name="ce29"/>
          <table:table-cell/>
          <table:table-cell table:style-name="ce35" table:formula="of:=SUM([.G5:.G14])" office:value-type="float" office:value="103.25">
            <text:p>103,25 €</text:p>
          </table:table-cell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lo Menjador" table:style-name="ta6">
        <table:table-column table:style-name="co8" table:default-cell-style-name="ce26"/>
        <table:table-column table:style-name="co12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29" office:value-type="string">
            <text:p>Saló Menjador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2">
          <table:table-cell table:style-name="ce27" office:value-type="string">
            <text:p>4.1</text:p>
          </table:table-cell>
          <table:table-cell table:style-name="ce30" office:value-type="string">
            <text:p>Commutador, sèrie bàsica, amb tecla simple i marc d'1 element de color blanc i embellidor de color blanc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4">
            <text:p>4,000</text:p>
          </table:table-cell>
          <table:table-cell table:style-name="ce32" office:value-type="float" office:value="15">
            <text:p>15,00 €</text:p>
          </table:table-cell>
          <table:table-cell table:style-name="ce28"/>
          <table:table-cell table:style-name="ce34" table:formula="of:=+[.E5]*[.D5]" office:value-type="float" office:value="60">
            <text:p>60,0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4.2</text:p>
          </table:table-cell>
          <table:table-cell table:style-name="ce30" office:value-type="string">
            <text:p>Base d'endoll de 16 A 2P+T, gamma bàsica, amb tapa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4">
            <text:p>4,000</text:p>
          </table:table-cell>
          <table:table-cell table:style-name="ce32" office:value-type="float" office:value="20">
            <text:p>20,00 €</text:p>
          </table:table-cell>
          <table:table-cell table:style-name="ce28"/>
          <table:table-cell table:style-name="ce34" table:formula="of:=+[.E6]*[.D6]" office:value-type="float" office:value="80">
            <text:p>80,0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4.3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5">
            <text:p>15,000</text:p>
          </table:table-cell>
          <table:table-cell table:style-name="ce32" office:value-type="float" office:value="0.28">
            <text:p>0,28 €</text:p>
          </table:table-cell>
          <table:table-cell table:style-name="ce28"/>
          <table:table-cell table:style-name="ce34" table:formula="of:=+[.E7]*[.D7]" office:value-type="float" office:value="4.2">
            <text:p>4,2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4.4</text:p>
          </table:table-cell>
          <table:table-cell table:style-name="ce30" office:value-type="string">
            <text:p>Cable unipolar H07V-K amb conductor multifilar de coure classe 5 (-K) de 2,5 mm² de secció, amb aïllament de PVC (V), sent la seva tensió assignada de 450/750 V, per circuit C2 i C5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5">
            <text:p>15,000</text:p>
          </table:table-cell>
          <table:table-cell table:style-name="ce32" office:value-type="float" office:value="0.5">
            <text:p>0,50 €</text:p>
          </table:table-cell>
          <table:table-cell table:style-name="ce28"/>
          <table:table-cell table:style-name="ce34" table:formula="of:=+[.E8]*[.D8]" office:value-type="float" office:value="7.5">
            <text:p>7,50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4.5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8">
            <text:p>8,000</text:p>
          </table:table-cell>
          <table:table-cell table:style-name="ce32" office:value-type="float" office:value="0.5">
            <text:p>0,50 €</text:p>
          </table:table-cell>
          <table:table-cell table:style-name="ce28"/>
          <table:table-cell table:style-name="ce34" table:formula="of:=+[.E9]*[.D9]" office:value-type="float" office:value="4">
            <text:p>4,0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4.6</text:p>
          </table:table-cell>
          <table:table-cell table:style-name="ce30" office:value-type="string">
            <text:p>Caixa de derivació per encastar de 105x105 mm, amb grau de protecció normal, reglets de connexió i tapa de registre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1.8">
            <text:p>1,80 €</text:p>
          </table:table-cell>
          <table:table-cell table:style-name="ce28"/>
          <table:table-cell table:style-name="ce34" table:formula="of:=+[.E10]*[.D10]" office:value-type="float" office:value="5.4">
            <text:p>5,4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4.7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25">
            <text:p>0,25 €</text:p>
          </table:table-cell>
          <table:table-cell table:style-name="ce28"/>
          <table:table-cell table:style-name="ce34" table:formula="of:=+[.E11]*[.D11]" office:value-type="float" office:value="2.5">
            <text:p>2,5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4.8</text:p>
          </table:table-cell>
          <table:table-cell table:style-name="ce30" office:value-type="string">
            <text:p>Tub corbable de PVC, corrugat, de color negre, de 20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3">
            <text:p>0,30 €</text:p>
          </table:table-cell>
          <table:table-cell table:style-name="ce28"/>
          <table:table-cell table:style-name="ce34" table:formula="of:=+[.E12]*[.D12]" office:value-type="float" office:value="3">
            <text:p>3,00 €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4 Saló Menjador</text:p>
          </table:table-cell>
          <table:covered-table-cell table:number-columns-repeated="4" table:style-name="ce29"/>
          <table:table-cell/>
          <table:table-cell table:style-name="ce35" table:formula="of:=SUM([.G5:.G13])" office:value-type="float" office:value="166.6">
            <text:p>166,60 €</text:p>
          </table:table-cell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uina Safareig" table:style-name="ta7">
        <table:table-column table:style-name="co8" table:default-cell-style-name="ce26"/>
        <table:table-column table:style-name="co13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5">
            <text:p>5</text:p>
          </table:table-cell>
          <table:table-cell table:style-name="ce29" office:value-type="string">
            <text:p>Cuina Safareig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 table:style-name="ce27" office:value-type="string">
            <text:p>5.1</text:p>
          </table:table-cell>
          <table:table-cell table:style-name="ce30" office:value-type="string">
            <text:p>Interruptor monopolar, gamma bàsica, amb tecla simple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2">
            <text:p>12,00 €</text:p>
          </table:table-cell>
          <table:table-cell table:style-name="ce28"/>
          <table:table-cell table:style-name="ce34" table:formula="of:=+[.E5]*[.D5]" office:value-type="float" office:value="24">
            <text:p>24,00 €</text:p>
          </table:table-cell>
          <table:table-cell table:number-columns-repeated="1017"/>
        </table:table-row>
        <table:table-row table:style-name="ro16">
          <table:table-cell table:style-name="ce27" office:value-type="string">
            <text:p>5.2</text:p>
          </table:table-cell>
          <table:table-cell table:style-name="ce30" office:value-type="string">
            <text:p>Base d'endoll de 16 A 2P+T, gamma bàsica, amb tapa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8">
            <text:p>8,000</text:p>
          </table:table-cell>
          <table:table-cell table:style-name="ce32" office:value-type="float" office:value="20">
            <text:p>20,00 €</text:p>
          </table:table-cell>
          <table:table-cell table:style-name="ce28"/>
          <table:table-cell table:style-name="ce34" table:formula="of:=+[.E6]*[.D6]" office:value-type="float" office:value="160">
            <text:p>160,00 €</text:p>
          </table:table-cell>
          <table:table-cell table:number-columns-repeated="1017"/>
        </table:table-row>
        <table:table-row table:style-name="ro17">
          <table:table-cell table:style-name="ce27" office:value-type="string">
            <text:p>5.3</text:p>
          </table:table-cell>
          <table:table-cell table:style-name="ce30" office:value-type="string">
            <text:p>Base d'endoll de 25 A 2P+T i 250 V per cuina, gamma bàsica, amb tapa i marc d'1 element de color blanc i embellidor de color blanc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23">
            <text:p>23,00 €</text:p>
          </table:table-cell>
          <table:table-cell table:style-name="ce28"/>
          <table:table-cell table:style-name="ce34" table:formula="of:=+[.E7]*[.D7]" office:value-type="float" office:value="23">
            <text:p>23,00 €</text:p>
          </table:table-cell>
          <table:table-cell table:number-columns-repeated="1017"/>
        </table:table-row>
        <table:table-row table:style-name="ro18">
          <table:table-cell table:style-name="ce27" office:value-type="string">
            <text:p>5.4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2">
            <text:p>12,000</text:p>
          </table:table-cell>
          <table:table-cell table:style-name="ce32" office:value-type="float" office:value="0.28">
            <text:p>0,28 €</text:p>
          </table:table-cell>
          <table:table-cell table:style-name="ce28"/>
          <table:table-cell table:style-name="ce34" table:formula="of:=+[.E8]*[.D8]" office:value-type="float" office:value="3.36">
            <text:p>3,36 €</text:p>
          </table:table-cell>
          <table:table-cell table:number-columns-repeated="1017"/>
        </table:table-row>
        <table:table-row table:style-name="ro18">
          <table:table-cell table:style-name="ce27" office:value-type="string">
            <text:p>5.5</text:p>
          </table:table-cell>
          <table:table-cell table:style-name="ce30" office:value-type="string">
            <text:p>Cable unipolar H07V-K amb conductor multifilar de coure classe 5 (-K) de 2,5 mm² de secció, amb aïllament de PVC (V), sent la seva tensió assignada de 450/750 V, per circuit C2 i C5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25">
            <text:p>25,000</text:p>
          </table:table-cell>
          <table:table-cell table:style-name="ce32" office:value-type="float" office:value="0.5">
            <text:p>0,50 €</text:p>
          </table:table-cell>
          <table:table-cell table:style-name="ce28"/>
          <table:table-cell table:style-name="ce34" table:formula="of:=+[.E9]*[.D9]" office:value-type="float" office:value="12.5">
            <text:p>12,50 €</text:p>
          </table:table-cell>
          <table:table-cell table:number-columns-repeated="1017"/>
        </table:table-row>
        <table:table-row table:style-name="ro19">
          <table:table-cell table:style-name="ce27" office:value-type="string">
            <text:p>5.6</text:p>
          </table:table-cell>
          <table:table-cell table:style-name="ce30" office:value-type="string">
            <text:p>Cable unipolar H07V-K amb conductor multifilar de coure classe 5 (-K) de 6 mm² de secció, amb aïllament de PVC (V), sent la seva tensió assignada de 450/750 V, per circuit C3, cuina i forn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1.25">
            <text:p>1,25 €</text:p>
          </table:table-cell>
          <table:table-cell table:style-name="ce28"/>
          <table:table-cell table:style-name="ce34" table:formula="of:=+[.E10]*[.D10]" office:value-type="float" office:value="12.5">
            <text:p>12,50 €</text:p>
          </table:table-cell>
          <table:table-cell table:number-columns-repeated="1017"/>
        </table:table-row>
        <table:table-row table:style-name="ro20">
          <table:table-cell table:style-name="ce27" office:value-type="string">
            <text:p>5.7</text:p>
          </table:table-cell>
          <table:table-cell table:style-name="ce30" office:value-type="string">
            <text:p>Cable unipolar H07V-K amb conductor multifilar de coure classe 5 (-K) de 4 mm² de secció, amb aïllament de PVC (V), sent la seva tensió assignada de 450/750 V, per circuit C4, rentadora, rentavaixelles i termos elèctric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1">
            <text:p>1,00 €</text:p>
          </table:table-cell>
          <table:table-cell table:style-name="ce28"/>
          <table:table-cell table:style-name="ce34" table:formula="of:=+[.E11]*[.D11]" office:value-type="float" office:value="10">
            <text:p>10,00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5.8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5">
            <text:p>0,50 €</text:p>
          </table:table-cell>
          <table:table-cell table:style-name="ce28"/>
          <table:table-cell table:style-name="ce34" table:formula="of:=+[.E12]*[.D12]" office:value-type="float" office:value="5">
            <text:p>5,00 €</text:p>
          </table:table-cell>
          <table:table-cell table:number-columns-repeated="1017"/>
        </table:table-row>
        <table:table-row table:style-name="ro12">
          <table:table-cell table:style-name="ce27" office:value-type="string">
            <text:p>5.9</text:p>
          </table:table-cell>
          <table:table-cell table:style-name="ce30" office:value-type="string">
            <text:p>Caixa d'encastar per presa de 25 A (especial per presa de corrent en cuines)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3">
            <text:p>3,00 €</text:p>
          </table:table-cell>
          <table:table-cell table:style-name="ce28"/>
          <table:table-cell table:style-name="ce34" table:formula="of:=+[.E13]*[.D13]" office:value-type="float" office:value="3">
            <text:p>3,00 €</text:p>
          </table:table-cell>
          <table:table-cell table:number-columns-repeated="1017"/>
        </table:table-row>
        <table:table-row table:style-name="ro21">
          <table:table-cell table:style-name="ce27" office:value-type="string">
            <text:p>5.10</text:p>
          </table:table-cell>
          <table:table-cell table:style-name="ce30" office:value-type="string">
            <text:p>Caixa de derivació per encastar de 105x105 mm, amb grau de protecció normal, reglets de connexió i tapa de registre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4">
            <text:p>4,000</text:p>
          </table:table-cell>
          <table:table-cell table:style-name="ce32" office:value-type="float" office:value="1.8">
            <text:p>1,80 €</text:p>
          </table:table-cell>
          <table:table-cell table:style-name="ce28"/>
          <table:table-cell table:style-name="ce34" table:formula="of:=+[.E14]*[.D14]" office:value-type="float" office:value="7.2">
            <text:p>7,20 €</text:p>
          </table:table-cell>
          <table:table-cell table:number-columns-repeated="1017"/>
        </table:table-row>
        <table:table-row table:style-name="ro22">
          <table:table-cell table:style-name="ce27" office:value-type="string">
            <text:p>5.11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25">
            <text:p>0,25 €</text:p>
          </table:table-cell>
          <table:table-cell table:style-name="ce28"/>
          <table:table-cell table:style-name="ce34" table:formula="of:=+[.E15]*[.D15]" office:value-type="float" office:value="2.5">
            <text:p>2,50 €</text:p>
          </table:table-cell>
          <table:table-cell table:number-columns-repeated="1017"/>
        </table:table-row>
        <table:table-row table:style-name="ro23">
          <table:table-cell table:style-name="ce27" office:value-type="string">
            <text:p>5.12</text:p>
          </table:table-cell>
          <table:table-cell table:style-name="ce30" office:value-type="string">
            <text:p>Tub corbable de PVC, corrugat, de color negre, de 20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3">
            <text:p>0,30 €</text:p>
          </table:table-cell>
          <table:table-cell table:style-name="ce28"/>
          <table:table-cell table:style-name="ce34" table:formula="of:=+[.E16]*[.D16]" office:value-type="float" office:value="3">
            <text:p>3,0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5.13</text:p>
          </table:table-cell>
          <table:table-cell table:style-name="ce30" office:value-type="string">
            <text:p>Tub corbable de PVC, corrugat, de color negre, de 25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4">
            <text:p>0,40 €</text:p>
          </table:table-cell>
          <table:table-cell table:style-name="ce28"/>
          <table:table-cell table:style-name="ce34" table:formula="of:=+[.E17]*[.D17]" office:value-type="float" office:value="4">
            <text:p>4,00 €</text:p>
          </table:table-cell>
          <table:table-cell table:number-columns-repeated="1017"/>
        </table:table-row>
        <table:table-row table:style-name="ro24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5 Cuina Safareig</text:p>
          </table:table-cell>
          <table:covered-table-cell table:number-columns-repeated="4" table:style-name="ce29"/>
          <table:table-cell/>
          <table:table-cell table:style-name="ce35" table:formula="of:=SUM([.G5:.G18])" office:value-type="float" office:value="270.06">
            <text:p>270,06 €</text:p>
          </table:table-cell>
          <table:table-cell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spatx" table:style-name="ta8">
        <table:table-column table:style-name="co8" table:default-cell-style-name="ce26"/>
        <table:table-column table:style-name="co12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6">
            <text:p>6</text:p>
          </table:table-cell>
          <table:table-cell table:style-name="ce29" office:value-type="string">
            <text:p>Despatx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9">
          <table:table-cell table:style-name="ce27" office:value-type="string">
            <text:p>6.1</text:p>
          </table:table-cell>
          <table:table-cell table:style-name="ce30" office:value-type="string">
            <text:p>Interruptor monopolar, gamma bàsica, amb tecla simple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2">
            <text:p>12,00 €</text:p>
          </table:table-cell>
          <table:table-cell/>
          <table:table-cell table:style-name="ce41" table:formula="of:=+[.E5]*[.D5]" office:value-type="float" office:value="12">
            <text:p>12,00 €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6.2</text:p>
          </table:table-cell>
          <table:table-cell table:style-name="ce30" office:value-type="string">
            <text:p>Base d'endoll de 16 A 2P+T, gamma bàsica, amb tapa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20">
            <text:p>20,00 €</text:p>
          </table:table-cell>
          <table:table-cell/>
          <table:table-cell table:style-name="ce41" table:formula="of:=+[.E6]*[.D6]" office:value-type="float" office:value="60">
            <text:p>60,0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6.3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6">
            <text:p>6,000</text:p>
          </table:table-cell>
          <table:table-cell table:style-name="ce32" office:value-type="float" office:value="0.28">
            <text:p>0,28 €</text:p>
          </table:table-cell>
          <table:table-cell/>
          <table:table-cell table:style-name="ce41" table:formula="of:=+[.E7]*[.D7]" office:value-type="float" office:value="1.68">
            <text:p>1,68 €</text:p>
          </table:table-cell>
          <table:table-cell table:number-columns-repeated="1017"/>
        </table:table-row>
        <table:table-row table:style-name="ro25">
          <table:table-cell table:style-name="ce27" office:value-type="string">
            <text:p>6.4</text:p>
          </table:table-cell>
          <table:table-cell table:style-name="ce30" office:value-type="string">
            <text:p>Cable unipolar H07V-K amb conductor multifilar de coure classe 5 (-K) de 2,5 mm² de secció, amb aïllament de PVC (V), sent la seva tensió assignada de 450/750 V, per circuit C2 i C5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6">
            <text:p>6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8]*[.D8]" office:value-type="float" office:value="3">
            <text:p>3,00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6.5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4">
            <text:p>4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9]*[.D9]" office:value-type="float" office:value="2">
            <text:p>2,00 €</text:p>
          </table:table-cell>
          <table:table-cell table:number-columns-repeated="1017"/>
        </table:table-row>
        <table:table-row table:style-name="ro26">
          <table:table-cell table:style-name="ce27" office:value-type="string">
            <text:p>6.6</text:p>
          </table:table-cell>
          <table:table-cell table:style-name="ce30" office:value-type="string">
            <text:p>Caixa de derivació per encastar de 105x105 mm, amb grau de protecció normal, reglets de connexió i tapa de registre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.8">
            <text:p>1,80 €</text:p>
          </table:table-cell>
          <table:table-cell/>
          <table:table-cell table:style-name="ce41" table:formula="of:=+[.E10]*[.D10]" office:value-type="float" office:value="3.6">
            <text:p>3,60 €</text:p>
          </table:table-cell>
          <table:table-cell table:number-columns-repeated="1017"/>
        </table:table-row>
        <table:table-row table:style-name="ro27">
          <table:table-cell table:style-name="ce27" office:value-type="string">
            <text:p>6.7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4">
            <text:p>4,000</text:p>
          </table:table-cell>
          <table:table-cell table:style-name="ce32" office:value-type="float" office:value="0.25">
            <text:p>0,25 €</text:p>
          </table:table-cell>
          <table:table-cell/>
          <table:table-cell table:style-name="ce41" table:formula="of:=+[.E11]*[.D11]" office:value-type="float" office:value="1">
            <text:p>1,00 €</text:p>
          </table:table-cell>
          <table:table-cell table:number-columns-repeated="1017"/>
        </table:table-row>
        <table:table-row table:style-name="ro27">
          <table:table-cell table:style-name="ce27" office:value-type="string">
            <text:p>6.8</text:p>
          </table:table-cell>
          <table:table-cell table:style-name="ce30" office:value-type="string">
            <text:p>Tub corbable de PVC, corrugat, de color negre, de 20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4">
            <text:p>4,000</text:p>
          </table:table-cell>
          <table:table-cell table:style-name="ce32" office:value-type="float" office:value="0.3">
            <text:p>0,30 €</text:p>
          </table:table-cell>
          <table:table-cell/>
          <table:table-cell table:style-name="ce41" table:formula="of:=+[.E12]*[.D12]" office:value-type="float" office:value="1.2">
            <text:p>1,20 €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6 Despatx</text:p>
          </table:table-cell>
          <table:covered-table-cell table:number-columns-repeated="4" table:style-name="ce29"/>
          <table:table-cell/>
          <table:table-cell table:style-name="ce35" table:formula="of:=SUM([.G5:.G13])" office:value-type="float" office:value="84.48">
            <text:p>84,48 €</text:p>
          </table:table-cell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ormitori 1" table:style-name="ta9">
        <table:table-column table:style-name="co8" table:default-cell-style-name="ce26"/>
        <table:table-column table:style-name="co14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7">
            <text:p>7</text:p>
          </table:table-cell>
          <table:table-cell table:style-name="ce29" office:value-type="string">
            <text:p>Dormitori 1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28">
          <table:table-cell table:style-name="ce27" office:value-type="string">
            <text:p>7.1</text:p>
          </table:table-cell>
          <table:table-cell table:style-name="ce30" office:value-type="string">
            <text:p>Interruptor monopolar, gamma bàsica, amb tecla simple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2">
            <text:p>12,00 €</text:p>
          </table:table-cell>
          <table:table-cell/>
          <table:table-cell table:style-name="ce41" table:formula="of:=+[.E5]*[.D5]" office:value-type="float" office:value="12">
            <text:p>12,00 €</text:p>
          </table:table-cell>
          <table:table-cell table:number-columns-repeated="1017"/>
        </table:table-row>
        <table:table-row table:style-name="ro28">
          <table:table-cell table:style-name="ce27" office:value-type="string">
            <text:p>7.2</text:p>
          </table:table-cell>
          <table:table-cell table:style-name="ce30" office:value-type="string">
            <text:p>Commutador, sèrie bàsica, amb tecla simple i marc d'1 element de color blanc i embellidor de color blanc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5">
            <text:p>15,00 €</text:p>
          </table:table-cell>
          <table:table-cell/>
          <table:table-cell table:style-name="ce41" table:formula="of:=+[.E6]*[.D6]" office:value-type="float" office:value="30">
            <text:p>30,00 €</text:p>
          </table:table-cell>
          <table:table-cell table:number-columns-repeated="1017"/>
        </table:table-row>
        <table:table-row table:style-name="ro29">
          <table:table-cell table:style-name="ce27" office:value-type="string">
            <text:p>7.3</text:p>
          </table:table-cell>
          <table:table-cell table:style-name="ce30" office:value-type="string">
            <text:p>Commutador de creuament, gamma bàsica, amb tecla simple i marc d'1 element de color blanc i embellidor de color blanc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7">
            <text:p>17,00 €</text:p>
          </table:table-cell>
          <table:table-cell/>
          <table:table-cell table:style-name="ce41" table:formula="of:=+[.E7]*[.D7]" office:value-type="float" office:value="17">
            <text:p>17,00 €</text:p>
          </table:table-cell>
          <table:table-cell table:number-columns-repeated="1017"/>
        </table:table-row>
        <table:table-row table:style-name="ro30">
          <table:table-cell table:style-name="ce27" office:value-type="string">
            <text:p>7.4</text:p>
          </table:table-cell>
          <table:table-cell table:style-name="ce30" office:value-type="string">
            <text:p>Base d'endoll de 16 A 2P+T, gamma bàsica, amb tapa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20">
            <text:p>20,00 €</text:p>
          </table:table-cell>
          <table:table-cell/>
          <table:table-cell table:style-name="ce41" table:formula="of:=+[.E8]*[.D8]" office:value-type="float" office:value="60">
            <text:p>60,0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7.5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5">
            <text:p>15,000</text:p>
          </table:table-cell>
          <table:table-cell table:style-name="ce32" office:value-type="float" office:value="0.28">
            <text:p>0,28 €</text:p>
          </table:table-cell>
          <table:table-cell/>
          <table:table-cell table:style-name="ce41" table:formula="of:=+[.E9]*[.D9]" office:value-type="float" office:value="4.2">
            <text:p>4,20 €</text:p>
          </table:table-cell>
          <table:table-cell table:number-columns-repeated="1017"/>
        </table:table-row>
        <table:table-row table:style-name="ro31">
          <table:table-cell table:style-name="ce27" office:value-type="string">
            <text:p>7.6</text:p>
          </table:table-cell>
          <table:table-cell table:style-name="ce30" office:value-type="string">
            <text:p>Cable unipolar H07V-K amb conductor multifilar de coure classe 5 (-K) de 2,5 mm² de secció, amb aïllament de PVC (V), sent la seva tensió assignada de 450/750 V, per circuit C2 i C5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5">
            <text:p>15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10]*[.D10]" office:value-type="float" office:value="7.5">
            <text:p>7,50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7.7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7">
            <text:p>7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11]*[.D11]" office:value-type="float" office:value="3.5">
            <text:p>3,50 €</text:p>
          </table:table-cell>
          <table:table-cell table:number-columns-repeated="1017"/>
        </table:table-row>
        <table:table-row table:style-name="ro32">
          <table:table-cell table:style-name="ce27" office:value-type="string">
            <text:p>7.8</text:p>
          </table:table-cell>
          <table:table-cell table:style-name="ce30" office:value-type="string">
            <text:p>Caixa de derivació per encastar de 105x105 mm, amb grau de protecció normal, reglets de connexió i tapa de registre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1.8">
            <text:p>1,80 €</text:p>
          </table:table-cell>
          <table:table-cell/>
          <table:table-cell table:style-name="ce41" table:formula="of:=+[.E12]*[.D12]" office:value-type="float" office:value="5.4">
            <text:p>5,4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7.9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0.25">
            <text:p>0,25 €</text:p>
          </table:table-cell>
          <table:table-cell/>
          <table:table-cell table:style-name="ce41" table:formula="of:=+[.E13]*[.D13]" office:value-type="float" office:value="0.75">
            <text:p>0,75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7.10</text:p>
          </table:table-cell>
          <table:table-cell table:style-name="ce30" office:value-type="string">
            <text:p>Tub corbable de PVC, corrugat, de color negre, de 20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3">
            <text:p>0,30 €</text:p>
          </table:table-cell>
          <table:table-cell/>
          <table:table-cell table:style-name="ce41" table:formula="of:=+[.E14]*[.D14]" office:value-type="float" office:value="3">
            <text:p>3,00 €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7 Dormitori 1</text:p>
          </table:table-cell>
          <table:covered-table-cell table:number-columns-repeated="4" table:style-name="ce29"/>
          <table:table-cell/>
          <table:table-cell table:style-name="ce35" table:formula="of:=SUM([.G5:.G15])" office:value-type="float" office:value="143.35">
            <text:p>143,35 €</text:p>
          </table:table-cell>
          <table:table-cell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ormitori 2" table:style-name="ta10">
        <table:table-column table:style-name="co8" table:default-cell-style-name="ce26"/>
        <table:table-column table:style-name="co12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8">
            <text:p>8</text:p>
          </table:table-cell>
          <table:table-cell table:style-name="ce29" office:value-type="string">
            <text:p>Dormitori 2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2">
          <table:table-cell table:style-name="ce27" office:value-type="string">
            <text:p>8.1</text:p>
          </table:table-cell>
          <table:table-cell table:style-name="ce30" office:value-type="string">
            <text:p>Commutador, sèrie bàsica, amb tecla simple i marc d'1 element de color blanc i embellidor de color blanc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5">
            <text:p>15,00 €</text:p>
          </table:table-cell>
          <table:table-cell/>
          <table:table-cell table:style-name="ce41" table:formula="of:=+[.E5]*[.D5]" office:value-type="float" office:value="30">
            <text:p>30,00 €</text:p>
          </table:table-cell>
          <table:table-cell table:number-columns-repeated="1017"/>
        </table:table-row>
        <table:table-row table:style-name="ro21">
          <table:table-cell table:style-name="ce27" office:value-type="string">
            <text:p>8.2</text:p>
          </table:table-cell>
          <table:table-cell table:style-name="ce30" office:value-type="string">
            <text:p>Base d'endoll de 16 A 2P+T, gamma bàsica, amb tapa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20">
            <text:p>20,00 €</text:p>
          </table:table-cell>
          <table:table-cell/>
          <table:table-cell table:style-name="ce41" table:formula="of:=+[.E6]*[.D6]" office:value-type="float" office:value="60">
            <text:p>60,0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8.3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5">
            <text:p>5,000</text:p>
          </table:table-cell>
          <table:table-cell table:style-name="ce32" office:value-type="float" office:value="0.28">
            <text:p>0,28 €</text:p>
          </table:table-cell>
          <table:table-cell/>
          <table:table-cell table:style-name="ce41" table:formula="of:=+[.E7]*[.D7]" office:value-type="float" office:value="1.4">
            <text:p>1,40 €</text:p>
          </table:table-cell>
          <table:table-cell table:number-columns-repeated="1017"/>
        </table:table-row>
        <table:table-row table:style-name="ro33">
          <table:table-cell table:style-name="ce27" office:value-type="string">
            <text:p>8.4</text:p>
          </table:table-cell>
          <table:table-cell table:style-name="ce30" office:value-type="string">
            <text:p>Cable unipolar H07V-K amb conductor multifilar de coure classe 5 (-K) de 2,5 mm² de secció, amb aïllament de PVC (V), sent la seva tensió assignada de 450/750 V, per circuit C2 i C5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5">
            <text:p>5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8]*[.D8]" office:value-type="float" office:value="2.5">
            <text:p>2,50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8.5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5">
            <text:p>5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9]*[.D9]" office:value-type="float" office:value="2.5">
            <text:p>2,50 €</text:p>
          </table:table-cell>
          <table:table-cell table:number-columns-repeated="1017"/>
        </table:table-row>
        <table:table-row table:style-name="ro32">
          <table:table-cell table:style-name="ce27" office:value-type="string">
            <text:p>8.6</text:p>
          </table:table-cell>
          <table:table-cell table:style-name="ce30" office:value-type="string">
            <text:p>Caixa de derivació per encastar de 105x105 mm, amb grau de protecció normal, reglets de connexió i tapa de registre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.8">
            <text:p>1,80 €</text:p>
          </table:table-cell>
          <table:table-cell/>
          <table:table-cell table:style-name="ce41" table:formula="of:=+[.E10]*[.D10]" office:value-type="float" office:value="3.6">
            <text:p>3,6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8.7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0.25">
            <text:p>0,25 €</text:p>
          </table:table-cell>
          <table:table-cell/>
          <table:table-cell table:style-name="ce41" table:formula="of:=+[.E11]*[.D11]" office:value-type="float" office:value="0.75">
            <text:p>0,75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8.8</text:p>
          </table:table-cell>
          <table:table-cell table:style-name="ce30" office:value-type="string">
            <text:p>Tub corbable de PVC, corrugat, de color negre, de 20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6">
            <text:p>6,000</text:p>
          </table:table-cell>
          <table:table-cell table:style-name="ce32" office:value-type="float" office:value="0.3">
            <text:p>0,30 €</text:p>
          </table:table-cell>
          <table:table-cell/>
          <table:table-cell table:style-name="ce41" table:formula="of:=+[.E12]*[.D12]" office:value-type="float" office:value="1.8">
            <text:p>1,80 €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8 Dormitori 2</text:p>
          </table:table-cell>
          <table:covered-table-cell table:number-columns-repeated="4" table:style-name="ce29"/>
          <table:table-cell/>
          <table:table-cell table:style-name="ce35" table:formula="of:=SUM([.G5:.G13])" office:value-type="float" office:value="102.55">
            <text:p>102,55 €</text:p>
          </table:table-cell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y" table:style-name="ta11">
        <table:table-column table:style-name="co8" table:default-cell-style-name="ce26"/>
        <table:table-column table:style-name="co12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9">
            <text:p>9</text:p>
          </table:table-cell>
          <table:table-cell table:style-name="ce29" office:value-type="string">
            <text:p>Bany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4">
          <table:table-cell table:style-name="ce27" office:value-type="string">
            <text:p>9.1</text:p>
          </table:table-cell>
          <table:table-cell table:style-name="ce30" office:value-type="string">
            <text:p>Interruptor monopolar, gamma bàsica, amb tecla simple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2">
            <text:p>12,00 €</text:p>
          </table:table-cell>
          <table:table-cell/>
          <table:table-cell table:style-name="ce41" table:formula="of:=+[.E5]*[.D5]" office:value-type="float" office:value="12">
            <text:p>12,00 €</text:p>
          </table:table-cell>
          <table:table-cell table:number-columns-repeated="1017"/>
        </table:table-row>
        <table:table-row table:style-name="ro5">
          <table:table-cell table:style-name="ce27" office:value-type="string">
            <text:p>9.2</text:p>
          </table:table-cell>
          <table:table-cell table:style-name="ce30" office:value-type="string">
            <text:p>Base d'endoll de 16 A 2P+T, gamma bàsica, amb tapa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20">
            <text:p>20,00 €</text:p>
          </table:table-cell>
          <table:table-cell/>
          <table:table-cell table:style-name="ce41" table:formula="of:=+[.E6]*[.D6]" office:value-type="float" office:value="20">
            <text:p>20,00 €</text:p>
          </table:table-cell>
          <table:table-cell table:number-columns-repeated="1017"/>
        </table:table-row>
        <table:table-row table:style-name="ro25">
          <table:table-cell table:style-name="ce27" office:value-type="string">
            <text:p>9.3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5">
            <text:p>5,000</text:p>
          </table:table-cell>
          <table:table-cell table:style-name="ce32" office:value-type="float" office:value="0.28">
            <text:p>0,28 €</text:p>
          </table:table-cell>
          <table:table-cell/>
          <table:table-cell table:style-name="ce41" table:formula="of:=+[.E7]*[.D7]" office:value-type="float" office:value="1.4">
            <text:p>1,4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9.4</text:p>
          </table:table-cell>
          <table:table-cell table:style-name="ce30" office:value-type="string">
            <text:p>Cable unipolar H07V-K amb conductor multifilar de coure classe 5 (-K) de 2,5 mm² de secció, amb aïllament de PVC (V), sent la seva tensió assignada de 450/750 V, per circuit C2 i C5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3">
            <text:p>3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8]*[.D8]" office:value-type="float" office:value="1.5">
            <text:p>1,50 €</text:p>
          </table:table-cell>
          <table:table-cell table:number-columns-repeated="1017"/>
        </table:table-row>
        <table:table-row table:style-name="ro4">
          <table:table-cell table:style-name="ce27" office:value-type="string">
            <text:p>9.5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9]*[.D9]" office:value-type="float" office:value="1">
            <text:p>1,00 €</text:p>
          </table:table-cell>
          <table:table-cell table:number-columns-repeated="1017"/>
        </table:table-row>
        <table:table-row table:style-name="ro35">
          <table:table-cell table:style-name="ce27" office:value-type="string">
            <text:p>9.6</text:p>
          </table:table-cell>
          <table:table-cell table:style-name="ce30" office:value-type="string">
            <text:p>Caixa de derivació per encastar de 105x105 mm, amb grau de protecció normal, reglets de connexió i tapa de registre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1.8">
            <text:p>1,80 €</text:p>
          </table:table-cell>
          <table:table-cell/>
          <table:table-cell table:style-name="ce41" table:formula="of:=+[.E10]*[.D10]" office:value-type="float" office:value="1.8">
            <text:p>1,8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9.7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4">
            <text:p>4,000</text:p>
          </table:table-cell>
          <table:table-cell table:style-name="ce32" office:value-type="float" office:value="0.25">
            <text:p>0,25 €</text:p>
          </table:table-cell>
          <table:table-cell/>
          <table:table-cell table:style-name="ce41" table:formula="of:=+[.E11]*[.D11]" office:value-type="float" office:value="1">
            <text:p>1,00 €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9 Bany</text:p>
          </table:table-cell>
          <table:covered-table-cell table:number-columns-repeated="4" table:style-name="ce29"/>
          <table:table-cell/>
          <table:table-cell table:style-name="ce35" table:formula="of:=SUM([.G5:.G12])" office:value-type="float" office:value="38.7">
            <text:p>38,70 €</text:p>
          </table:table-cell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errassa" table:style-name="ta12">
        <office:forms form:automatic-focus="false" form:apply-design-mode="false"/>
        <table:table-column table:style-name="co8" table:default-cell-style-name="ce26"/>
        <table:table-column table:style-name="co12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8" table:number-columns-repeated="251" table:default-cell-style-name="ce26"/>
        <table:table-column table:style-name="co8" table:number-columns-repeated="767" table:default-cell-style-name="Default"/>
        <table:table-row table:style-name="ro8">
          <table:table-cell table:style-name="ce25" office:value-type="string">
            <text:p>Codi</text:p>
          </table:table-cell>
          <table:table-cell table:style-name="ce25" office:value-type="string">
            <text:p>Descripció</text:p>
          </table:table-cell>
          <table:table-cell table:style-name="ce25" office:value-type="string">
            <text:p>Unitat</text:p>
          </table:table-cell>
          <table:table-cell table:style-name="ce25" office:value-type="string">
            <text:p>Quantitat</text:p>
          </table:table-cell>
          <table:table-cell table:style-name="ce25" office:value-type="string">
            <text:p>Preu Unitari</text:p>
          </table:table-cell>
          <table:table-cell table:style-name="ce33"/>
          <table:table-cell table:style-name="ce25" office:value-type="string">
            <text:p>Preu Final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9" office:value-type="float" office:value="10">
            <text:p>10</text:p>
          </table:table-cell>
          <table:table-cell table:style-name="ce29" office:value-type="string">
            <text:p>Terrass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2">
          <table:table-cell table:style-name="ce27" office:value-type="string">
            <text:p>10.1</text:p>
          </table:table-cell>
          <table:table-cell table:style-name="ce30" office:value-type="string">
            <text:p>Interruptor monopolar, gamma bàsica, amb tecla simple i marc d'1 element de color blanc i embellidor de color blanc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2">
            <text:p>12,00 €</text:p>
          </table:table-cell>
          <table:table-cell/>
          <table:table-cell table:style-name="ce41" table:formula="of:=+[.E5]*[.D5]" office:value-type="float" office:value="24">
            <text:p>24,00 €</text:p>
          </table:table-cell>
          <table:table-cell table:number-columns-repeated="1017"/>
        </table:table-row>
        <table:table-row table:style-name="ro30">
          <table:table-cell table:style-name="ce27" office:value-type="string">
            <text:p>10.2</text:p>
          </table:table-cell>
          <table:table-cell table:style-name="ce30" office:value-type="string">
            <text:p>Base d'endoll de 16 A 2P+T monobloc estanca, per instal·lació en superfície (IP 55), color gris.</text:p>
            <text:p/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1">
            <text:p>1,000</text:p>
          </table:table-cell>
          <table:table-cell table:style-name="ce32" office:value-type="float" office:value="24">
            <text:p>24,00 €</text:p>
          </table:table-cell>
          <table:table-cell/>
          <table:table-cell table:style-name="ce41" table:formula="of:=+[.E6]*[.D6]" office:value-type="float" office:value="24">
            <text:p>24,0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10.3</text:p>
          </table:table-cell>
          <table:table-cell table:style-name="ce30" office:value-type="string">
            <text:p>Cable unipolar H07V-K amb conductor multifilar de coure classe 5 (-K) de 1,5 mm² de secció, amb aïllament de PVC (V), sent la seva tensió assignada de 450/750 V, per circuit C1, il·luminació. Segons UNE 21031-3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28">
            <text:p>0,28 €</text:p>
          </table:table-cell>
          <table:table-cell/>
          <table:table-cell table:style-name="ce41" table:formula="of:=+[.E7]*[.D7]" office:value-type="float" office:value="2.8">
            <text:p>2,80 €</text:p>
          </table:table-cell>
          <table:table-cell table:number-columns-repeated="1017"/>
        </table:table-row>
        <table:table-row table:style-name="ro13">
          <table:table-cell table:style-name="ce27" office:value-type="string">
            <text:p>10.4</text:p>
          </table:table-cell>
          <table:table-cell table:style-name="ce30" office:value-type="string">
            <text:p>Cable unipolar H07V-K amb conductor multifilar de coure classe 5 (-K) de 2,5 mm² de secció, amb aïllament de PVC (V), sent la seva tensió assignada de 450/750 V, per circuit C2 i C5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5">
            <text:p>5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8]*[.D8]" office:value-type="float" office:value="2.5">
            <text:p>2,50 €</text:p>
          </table:table-cell>
          <table:table-cell table:number-columns-repeated="1017"/>
        </table:table-row>
        <table:table-row table:style-name="ro10">
          <table:table-cell table:style-name="ce27" office:value-type="string">
            <text:p>10.5</text:p>
          </table:table-cell>
          <table:table-cell table:style-name="ce30" office:value-type="string">
            <text:p>Caixa d'encastar universal, enllaç per els 4 costats.</text:p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0.5">
            <text:p>0,50 €</text:p>
          </table:table-cell>
          <table:table-cell/>
          <table:table-cell table:style-name="ce41" table:formula="of:=+[.E9]*[.D9]" office:value-type="float" office:value="1">
            <text:p>1,00 €</text:p>
          </table:table-cell>
          <table:table-cell table:number-columns-repeated="1017"/>
        </table:table-row>
        <table:table-row table:style-name="ro36">
          <table:table-cell table:style-name="ce27" office:value-type="string">
            <text:p>10.6</text:p>
          </table:table-cell>
          <table:table-cell table:style-name="ce30" office:value-type="string">
            <text:p>Caixa de derivació per encastar de 105x105 mm, amb grau de protecció normal, reglets de connexió i tapa de registre.</text:p>
            <text:p/>
            <text:p/>
          </table:table-cell>
          <table:table-cell table:style-name="ce27" office:value-type="string">
            <text:p>ut</text:p>
          </table:table-cell>
          <table:table-cell table:style-name="ce31" office:value-type="float" office:value="2">
            <text:p>2,000</text:p>
          </table:table-cell>
          <table:table-cell table:style-name="ce32" office:value-type="float" office:value="1.8">
            <text:p>1,80 €</text:p>
          </table:table-cell>
          <table:table-cell/>
          <table:table-cell table:style-name="ce41" table:formula="of:=+[.E10]*[.D10]" office:value-type="float" office:value="3.6">
            <text:p>3,60 €</text:p>
          </table:table-cell>
          <table:table-cell table:number-columns-repeated="1017"/>
        </table:table-row>
        <table:table-row table:style-name="ro14">
          <table:table-cell table:style-name="ce27" office:value-type="string">
            <text:p>10.7</text:p>
          </table:table-cell>
          <table:table-cell table:style-name="ce30" office:value-type="string">
            <text:p>Tub corbable de PVC, corrugat, de color negre, de 16 mm de diàmetre nominal, per a canalització encastada en obra de fàbrica (parets i sostres). Resistència a la compressió 320 N, resistència al impacte 1 joule, temperatura de treball -5°C fins 60°C, amb grau de protecció IP 545 segons UNE 20324, no propagador de la flama. Segons UNE-EN 61386-1 i UNE-EN 61386-22.</text:p>
            <text:p/>
          </table:table-cell>
          <table:table-cell table:style-name="ce27" office:value-type="string">
            <text:p>m</text:p>
          </table:table-cell>
          <table:table-cell table:style-name="ce31" office:value-type="float" office:value="10">
            <text:p>10,000</text:p>
          </table:table-cell>
          <table:table-cell table:style-name="ce32" office:value-type="float" office:value="0.25">
            <text:p>0,25 €</text:p>
          </table:table-cell>
          <table:table-cell/>
          <table:table-cell table:style-name="ce41" table:formula="of:=+[.E11]*[.D11]" office:value-type="float" office:value="2.5">
            <text:p>2,50 €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 table:style-name="ce29" office:value-type="string" table:number-columns-spanned="5" table:number-rows-spanned="1">
            <text:p>Import Partida 10 Terrassa</text:p>
          </table:table-cell>
          <table:covered-table-cell table:number-columns-repeated="4" table:style-name="ce29"/>
          <table:table-cell/>
          <table:table-cell table:style-name="ce35" table:formula="of:=SUM([.G5:.G12])" office:value-type="float" office:value="60.4">
            <text:p>60,40 €</text:p>
          </table:table-cell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OTAL" table:style-name="ta13" table:print-ranges="TOTAL.A1:TOTAL.G25">
        <table:table-column table:style-name="co15" table:default-cell-style-name="ce45"/>
        <table:table-column table:style-name="co12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1" table:default-cell-style-name="ce45"/>
        <table:table-column table:style-name="co19" table:default-cell-style-name="ce45"/>
        <table:table-column table:style-name="co8" table:number-columns-repeated="250" table:default-cell-style-name="ce45"/>
        <table:table-column table:style-name="co8" table:number-columns-repeated="767" table:default-cell-style-name="Default"/>
        <table:table-row table:style-name="ro8">
          <table:table-cell table:style-name="ce42" office:value-type="string">
            <text:p>Codi</text:p>
          </table:table-cell>
          <table:table-cell table:style-name="ce42" office:value-type="string">
            <text:p>Descripció</text:p>
          </table:table-cell>
          <table:table-cell table:style-name="ce42" office:value-type="string">
            <text:p>Unitat</text:p>
          </table:table-cell>
          <table:table-cell table:style-name="ce42" office:value-type="string">
            <text:p>Quantitat</text:p>
          </table:table-cell>
          <table:table-cell table:style-name="ce42" office:value-type="string">
            <text:p>Preu Unitari</text:p>
          </table:table-cell>
          <table:table-cell/>
          <table:table-cell table:style-name="ce42" office:value-type="string">
            <text:p>Import</text:p>
          </table:table-cell>
          <table:table-cell table:number-columns-repeated="1017"/>
        </table:table-row>
        <table:table-row table:style-name="ro37">
          <table:table-cell table:style-name="ce43" table:number-columns-repeated="5"/>
          <table:table-cell table:style-name="ce60"/>
          <table:table-cell table:style-name="ce43"/>
          <table:table-cell table:style-name="ce60" table:number-columns-repeated="1017"/>
        </table:table-row>
        <table:table-row table:style-name="ro38">
          <table:table-cell table:style-name="ce44" office:value-type="float" office:value="0">
            <text:p>0</text:p>
          </table:table-cell>
          <table:table-cell table:style-name="ce47" office:value-type="string" table:number-columns-spanned="4" table:number-rows-spanned="1">
            <text:p>DGCP</text:p>
          </table:table-cell>
          <table:covered-table-cell table:number-columns-repeated="3" table:style-name="ce47"/>
          <table:table-cell/>
          <table:table-cell table:style-name="ce63" table:formula="of:=+[$DGCP.G13]" office:value-type="float" office:value="151.9">
            <text:p>151,90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1">
            <text:p>1</text:p>
          </table:table-cell>
          <table:table-cell table:style-name="ce47" office:value-type="string" table:number-columns-spanned="4" table:number-rows-spanned="1">
            <text:p>Accés</text:p>
          </table:table-cell>
          <table:covered-table-cell table:number-columns-repeated="3" table:style-name="ce47"/>
          <table:table-cell/>
          <table:table-cell table:style-name="ce63" table:formula="of:=+[$Accés.G11]" office:value-type="float" office:value="33.09">
            <text:p>33,09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2">
            <text:p>2</text:p>
          </table:table-cell>
          <table:table-cell table:style-name="ce47" office:value-type="string" table:number-columns-spanned="4" table:number-rows-spanned="1">
            <text:p>Rebedor</text:p>
          </table:table-cell>
          <table:covered-table-cell table:number-columns-repeated="3" table:style-name="ce47"/>
          <table:table-cell/>
          <table:table-cell table:style-name="ce63" table:formula="of:=+[$Rebedor.G14]" office:value-type="float" office:value="37.89">
            <text:p>37,89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3">
            <text:p>3</text:p>
          </table:table-cell>
          <table:table-cell table:style-name="ce47" office:value-type="string" table:number-columns-spanned="4" table:number-rows-spanned="1">
            <text:p>Passadís</text:p>
          </table:table-cell>
          <table:covered-table-cell table:number-columns-repeated="3" table:style-name="ce47"/>
          <table:table-cell/>
          <table:table-cell table:style-name="ce63" table:formula="of:=+[$Passadís.G15]" office:value-type="float" office:value="103.25">
            <text:p>103,25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4">
            <text:p>4</text:p>
          </table:table-cell>
          <table:table-cell table:style-name="ce48" office:value-type="string" table:number-columns-spanned="4" table:number-rows-spanned="1">
            <text:p>Saló Menjador</text:p>
          </table:table-cell>
          <table:covered-table-cell table:number-columns-repeated="3" table:style-name="ce48"/>
          <table:table-cell/>
          <table:table-cell table:style-name="ce63" table:formula="of:=+[$'salo Menjador'.G14]" office:value-type="float" office:value="166.6">
            <text:p>166,60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5">
            <text:p>5</text:p>
          </table:table-cell>
          <table:table-cell table:style-name="ce48" office:value-type="string" table:number-columns-spanned="4" table:number-rows-spanned="1">
            <text:p>Cuina Safareig</text:p>
          </table:table-cell>
          <table:covered-table-cell table:number-columns-repeated="3" table:style-name="ce48"/>
          <table:table-cell/>
          <table:table-cell table:style-name="ce63" table:formula="of:=+[$'Cuina Safareig'.G19]" office:value-type="float" office:value="270.06">
            <text:p>270,06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6">
            <text:p>6</text:p>
          </table:table-cell>
          <table:table-cell table:style-name="ce48" office:value-type="string" table:number-columns-spanned="4" table:number-rows-spanned="1">
            <text:p>Despatx</text:p>
          </table:table-cell>
          <table:covered-table-cell table:number-columns-repeated="3" table:style-name="ce48"/>
          <table:table-cell/>
          <table:table-cell table:style-name="ce63" table:formula="of:=+[$Despatx.G14]" office:value-type="float" office:value="84.48">
            <text:p>84,48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7">
            <text:p>7</text:p>
          </table:table-cell>
          <table:table-cell table:style-name="ce48" office:value-type="string" table:number-columns-spanned="4" table:number-rows-spanned="1">
            <text:p>Dormitori 1</text:p>
          </table:table-cell>
          <table:covered-table-cell table:number-columns-repeated="3" table:style-name="ce48"/>
          <table:table-cell/>
          <table:table-cell table:style-name="ce63" table:formula="of:=+[$'Dormitori 1'.G16]" office:value-type="float" office:value="143.35">
            <text:p>143,35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8">
            <text:p>8</text:p>
          </table:table-cell>
          <table:table-cell table:style-name="ce48" office:value-type="string" table:number-columns-spanned="4" table:number-rows-spanned="1">
            <text:p>Dormitori 2</text:p>
          </table:table-cell>
          <table:covered-table-cell table:number-columns-repeated="3" table:style-name="ce48"/>
          <table:table-cell/>
          <table:table-cell table:style-name="ce63" table:formula="of:=+[$'Dormitori 2'.G14]" office:value-type="float" office:value="102.55">
            <text:p>102,55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9">
            <text:p>9</text:p>
          </table:table-cell>
          <table:table-cell table:style-name="ce48" office:value-type="string" table:number-columns-spanned="4" table:number-rows-spanned="1">
            <text:p>Bany</text:p>
          </table:table-cell>
          <table:covered-table-cell table:number-columns-repeated="3" table:style-name="ce48"/>
          <table:table-cell/>
          <table:table-cell table:style-name="ce63" table:formula="of:=+[$Bany.G13]" office:value-type="float" office:value="38.7">
            <text:p>38,70 €</text:p>
          </table:table-cell>
          <table:table-cell table:number-columns-repeated="1017"/>
        </table:table-row>
        <table:table-row table:style-name="ro38">
          <table:table-cell table:style-name="ce44" office:value-type="float" office:value="10">
            <text:p>10</text:p>
          </table:table-cell>
          <table:table-cell table:style-name="ce48" office:value-type="string" table:number-columns-spanned="4" table:number-rows-spanned="1">
            <text:p>Terrassa</text:p>
          </table:table-cell>
          <table:covered-table-cell table:number-columns-repeated="3" table:style-name="ce48"/>
          <table:table-cell/>
          <table:table-cell table:style-name="ce63" table:formula="of:=+[$Terrassa.G13]" office:value-type="float" office:value="60.4">
            <text:p>60,40 €</text:p>
          </table:table-cell>
          <table:table-cell table:number-columns-repeated="1017"/>
        </table:table-row>
        <table:table-row table:style-name="ro39">
          <table:table-cell/>
          <table:table-cell table:style-name="ce47" office:value-type="string">
            <text:p>Oficial 1ª electricista.</text:p>
          </table:table-cell>
          <table:table-cell table:style-name="ce53" office:value-type="string">
            <text:p>h</text:p>
          </table:table-cell>
          <table:table-cell table:style-name="ce53" office:value-type="float" office:value="25">
            <text:p>25</text:p>
          </table:table-cell>
          <table:table-cell table:style-name="ce57" office:value-type="float" office:value="26.158">
            <text:p>26,16 €</text:p>
          </table:table-cell>
          <table:table-cell/>
          <table:table-cell table:style-name="ce63" table:formula="of:=+[.E14]*[.D14]" office:value-type="float" office:value="653.95">
            <text:p>653,95 €</text:p>
          </table:table-cell>
          <table:table-cell table:number-columns-repeated="1017"/>
        </table:table-row>
        <table:table-row table:style-name="ro39">
          <table:table-cell/>
          <table:table-cell table:style-name="ce47" office:value-type="string">
            <text:p>Ajudant electricista.</text:p>
          </table:table-cell>
          <table:table-cell table:style-name="ce53" office:value-type="string">
            <text:p>h</text:p>
          </table:table-cell>
          <table:table-cell table:style-name="ce53" office:value-type="float" office:value="25">
            <text:p>25</text:p>
          </table:table-cell>
          <table:table-cell table:style-name="ce57" office:value-type="float" office:value="22.451">
            <text:p>22,45 €</text:p>
          </table:table-cell>
          <table:table-cell/>
          <table:table-cell table:style-name="ce63" table:formula="of:=+[.E15]*[.D15]" office:value-type="float" office:value="561.275">
            <text:p>561,28 €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1">
          <table:table-cell/>
          <table:table-cell table:style-name="ce49" office:value-type="string" table:number-columns-spanned="4" table:number-rows-spanned="1">
            <text:p>Total Pressupost Execució Material</text:p>
          </table:table-cell>
          <table:covered-table-cell table:number-columns-repeated="3" table:style-name="ce54"/>
          <table:table-cell table:style-name="ce61"/>
          <table:table-cell table:style-name="ce64" table:formula="of:=SUM([.G3:.G16])" office:value-type="float" office:value="2407.495">
            <text:p>2.407,50 €</text:p>
          </table:table-cell>
          <table:table-cell table:number-columns-repeated="1017"/>
        </table:table-row>
        <table:table-row table:style-name="ro39">
          <table:table-cell/>
          <table:table-cell table:style-name="ce50" office:value-type="string">
            <text:p>Imprevistos</text:p>
          </table:table-cell>
          <table:table-cell/>
          <table:table-cell table:style-name="ce55" office:value-type="percentage" office:value="0.1">
            <text:p>10,00%</text:p>
          </table:table-cell>
          <table:table-cell/>
          <table:table-cell table:style-name="ce62"/>
          <table:table-cell table:style-name="ce65" table:formula="of:=+[.G17]*[.D18]" office:value-type="float" office:value="240.7495">
            <text:p><text:s/>240,75 € </text:p>
          </table:table-cell>
          <table:table-cell table:number-columns-repeated="1017"/>
        </table:table-row>
        <table:table-row table:style-name="ro39">
          <table:table-cell/>
          <table:table-cell table:style-name="ce44" office:value-type="string">
            <text:p>Benefici Industrial</text:p>
          </table:table-cell>
          <table:table-cell/>
          <table:table-cell table:style-name="ce56" office:value-type="percentage" office:value="0.06">
            <text:p>6,00%</text:p>
          </table:table-cell>
          <table:table-cell/>
          <table:table-cell table:style-name="ce62"/>
          <table:table-cell table:style-name="ce66" table:formula="of:=+[.G17]*[.D19]" office:value-type="float" office:value="144.4497">
            <text:p><text:s/>144,45 € </text:p>
          </table:table-cell>
          <table:table-cell table:number-columns-repeated="1017"/>
        </table:table-row>
        <table:table-row table:style-name="ro7">
          <table:table-cell table:number-columns-repeated="5"/>
          <table:table-cell table:style-name="ce62"/>
          <table:table-cell table:number-columns-repeated="1018"/>
        </table:table-row>
        <table:table-row table:style-name="ro1">
          <table:table-cell/>
          <table:table-cell table:style-name="ce51" office:value-type="string" table:number-columns-spanned="4" table:number-rows-spanned="1">
            <text:p>Total Contractació</text:p>
          </table:table-cell>
          <table:covered-table-cell table:number-columns-repeated="2" table:style-name="ce54"/>
          <table:covered-table-cell table:style-name="ce58"/>
          <table:table-cell table:style-name="ce61"/>
          <table:table-cell table:style-name="ce64" table:formula="of:=+[.G19]+[.G18]+[.G17]" office:value-type="float" office:value="2792.6942">
            <text:p>2.792,69 €</text:p>
          </table:table-cell>
          <table:table-cell table:number-columns-repeated="1017"/>
        </table:table-row>
        <table:table-row table:style-name="ro39">
          <table:table-cell table:number-columns-repeated="1024"/>
        </table:table-row>
        <table:table-row table:style-name="ro39">
          <table:table-cell/>
          <table:table-cell table:style-name="ce44" office:value-type="string">
            <text:p>IVA</text:p>
          </table:table-cell>
          <table:table-cell/>
          <table:table-cell table:style-name="ce56" office:value-type="percentage" office:value="0.18">
            <text:p>18,00%</text:p>
          </table:table-cell>
          <table:table-cell table:number-columns-repeated="2"/>
          <table:table-cell table:style-name="ce66" table:formula="of:=+[.G21]*[.D23]" office:value-type="float" office:value="502.684956">
            <text:p><text:s/>502,68 €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8">
          <table:table-cell table:style-name="ce46" office:value-type="string" table:number-columns-spanned="5" table:number-rows-spanned="1">
            <text:p>Total Pressupost</text:p>
          </table:table-cell>
          <table:covered-table-cell table:number-columns-repeated="3" table:style-name="ce52"/>
          <table:covered-table-cell table:style-name="ce59"/>
          <table:table-cell/>
          <table:table-cell table:style-name="ce67" table:formula="of:=+[.G21]+[.G23]" office:value-type="float" office:value="3295.379156">
            <text:p>3.295,38 €</text:p>
          </table:table-cell>
          <table:table-cell table:number-columns-repeated="1017"/>
        </table:table-row>
        <table:table-row table:style-name="ro39" table:number-rows-repeated="104855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Excel_BuiltIn_Print_Area" table:base-cell-address="$Hoja1.$A$1" table:expression="[$TOTAL.$A$1:.$G$2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5">
      <number:number number:decimal-places="3" number:min-integer-digits="1"/>
    </number:number-style>
    <number:number-style style:name="N126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/06/2012</text:date>, <text:time>13:0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GCP" style:display-name="PageStyle_DGC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és" style:display-name="PageStyle_Accé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bedor" style:display-name="PageStyle_Rebed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dís" style:display-name="PageStyle_Passadí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o_20_Menjador" style:display-name="PageStyle_salo Menjad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ina_20_Safareig" style:display-name="PageStyle_Cuina Safarei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atx" style:display-name="PageStyle_Despat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rmitori_20_1" style:display-name="PageStyle_Dormitor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rmitori_20_2" style:display-name="PageStyle_Dormitor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ny" style:display-name="PageStyle_Ban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rassa" style:display-name="PageStyle_Terrass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tanic</meta:initial-creator>
    <meta:creation-date>2010-10-28T17:56:04</meta:creation-date>
    <dc:creator>titanic</dc:creator>
    <dc:date>2010-12-15T14:34:00</dc:date>
    <meta:print-date>2010-10-28T19:07:00</meta:print-date>
    <meta:document-statistic meta:table-count="13" meta:cell-count="733" meta:object-count="0"/>
    <meta:generator>LibreOffice/3.4$Win32 LibreOffice_project/340m1$Build-502</meta:generator>
  </office:meta>
</office:document-meta>
</file>