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dash" draw:stroke-dash="Dash_20_1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draw:stroke="solid" svg:stroke-width="0.026cm" svg:stroke-color="#000000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7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1cm" fo:padding-right="0.1cm" fo:wrap-option="wrap"/>
    </style:style>
    <style:style style:name="gr9" style:family="graphic">
      <style:graphic-properties style:protect="size"/>
    </style:style>
    <style:style style:name="pr1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1.55cm" fo:min-width="0cm" fo:padding-top="0.127cm" fo:padding-bottom="0.127cm" fo:padding-left="0.254cm" fo:padding-right="0.254cm" fo:wrap-option="wrap"/>
    </style:style>
    <style:style style:name="pr2" style:family="presentation" style:parent-style-name="Predeterminado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22cm" fo:margin-bottom="0cm" fo:line-height="100%" fo:text-indent="0cm" style:punctuation-wrap="hanging" style:line-break="strict"/>
    </style:style>
    <style:style style:name="T1" style:family="text">
      <style:text-properties fo:color="#000000" fo:font-size="18pt" fo:language="es" fo:country="ES" style:font-size-asian="18pt" style:font-size-complex="18pt"/>
    </style:style>
    <style:style style:name="T2" style:family="text">
      <style:text-properties fo:font-family="Calibri" style:font-family-generic="swiss" style:font-pitch="variable" fo:font-size="10pt" fo:language="es" fo:country="ES" style:font-size-asian="10pt" style:font-size-complex="10pt"/>
    </style:style>
    <style:style style:name="T3" style:family="text">
      <style:text-properties style:text-position="-25% 58%" fo:font-family="Calibri" style:font-family-generic="swiss" style:font-pitch="variable" fo:font-size="10pt" fo:language="es" fo:country="ES" style:font-size-asian="10pt" style:font-size-complex="10pt"/>
    </style:style>
    <style:style style:name="T4" style:family="text">
      <style:text-properties fo:font-family="Calibri" style:font-family-generic="swiss" style:font-pitch="variable" fo:font-size="10pt" fo:language="es" fo:country="ES" style:text-underline-style="solid" style:text-underline-width="auto" style:text-underline-color="font-color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use-date-time-name="dtd1">
        <draw:frame presentation:style-name="pr1" draw:text-style-name="P2" draw:layer="layout" svg:width="21.59cm" svg:height="1.804cm" svg:x="2.099cm" svg:y="1.922cm" presentation:class="title" presentation:user-transformed="true">
          <draw:text-box>
            <text:list text:style-name="L1">
              <text:list-header>
                <text:p text:style-name="P1"><text:span text:style-name="T1">TRAMITACIÓ D’ INSTAL·LACIONS ELÈCTRIQUES</text:span><text:span text:style-name="T1"><text:line-break/></text:span><text:span text:style-name="T1"> Casos possibles.</text:span></text:p>
              </text:list-header>
            </text:list>
          </draw:text-box>
        </draw:frame>
        <draw:custom-shape draw:name="Rectangle 19" draw:style-name="gr1" draw:text-style-name="P2" draw:layer="layout" svg:width="7.999cm" svg:height="11.002cm" svg:x="2.699cm" svg:y="4.723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1" draw:text-style-name="P2" draw:layer="layout" svg:width="6.403cm" svg:height="11.002cm" svg:x="10.698cm" svg:y="4.723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1" draw:text-style-name="P2" draw:layer="layout" svg:width="2.2cm" svg:height="11.002cm" svg:x="17.101cm" svg:y="4.723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1" draw:text-style-name="P2" draw:layer="layout" svg:width="4cm" svg:height="11.002cm" svg:x="19.301cm" svg:y="4.723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Line 27" draw:style-name="gr2" draw:text-style-name="P3" draw:layer="layout" svg:x1="2.699cm" svg:y1="5.525cm" svg:x2="23.301cm" svg:y2="5.525cm">
          <text:p/>
        </draw:line>
        <draw:custom-shape draw:name="Text Box 28" draw:style-name="gr3" draw:text-style-name="P2" draw:layer="layout" svg:width="3.202cm" svg:height="0.684cm" svg:x="4.899cm" svg:y="4.723cm">
          <text:list text:style-name="L1">
            <text:list-header>
              <text:p text:style-name="P4"><text:span text:style-name="T2">CLI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3" draw:text-style-name="P2" draw:layer="layout" svg:width="3.201cm" svg:height="0.684cm" svg:x="12.502cm" svg:y="4.723cm">
          <text:list text:style-name="L1">
            <text:list-header>
              <text:p text:style-name="P4"><text:span text:style-name="T2">INSTAL·LAD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3" draw:text-style-name="P2" draw:layer="layout" svg:width="3.201cm" svg:height="0.684cm" svg:x="16.7cm" svg:y="4.723cm">
          <text:list text:style-name="L1">
            <text:list-header>
              <text:p text:style-name="P4"><text:span text:style-name="T2">EI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3" draw:text-style-name="P2" draw:layer="layout" svg:width="4.202cm" svg:height="0.684cm" svg:x="19.099cm" svg:y="4.723cm">
          <text:list text:style-name="L1">
            <text:list-header>
              <text:p text:style-name="P4"><text:span text:style-name="T2">CIA <text:s text:c="2"/>ELECTR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32 Decisión" draw:style-name="gr4" draw:text-style-name="P2" xml:id="id9" draw:id="id9" draw:layer="layout" svg:width="2.54cm" svg:height="1.702cm" svg:x="8.154cm" svg:y="7.095cm">
          <text:list text:style-name="L1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Text Box 32" draw:style-name="gr3" draw:text-style-name="P2" draw:layer="layout" svg:width="3.201cm" svg:height="0.684cm" svg:x="2.699cm" svg:y="5.808cm">
          <text:list text:style-name="L1">
            <text:list-header>
              <text:p text:style-name="P4"><text:span text:style-name="T2">SOL. D’ AL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" draw:style-name="gr5" draw:text-style-name="P2" xml:id="id1" draw:id="id1" draw:layer="layout" svg:width="2.54cm" svg:height="0.846cm" svg:x="2.752cm" svg:y="5.724cm">
          <text:list text:style-name="L1">
            <text:list-header>
              <text:p/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name="30 Decisión" draw:style-name="gr4" draw:text-style-name="P2" xml:id="id2" draw:id="id2" draw:layer="layout" svg:width="2.54cm" svg:height="1.702cm" svg:x="2.76cm" svg:y="7.095cm">
          <text:list text:style-name="L1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31 Decisión" draw:style-name="gr4" draw:text-style-name="P2" xml:id="id3" draw:id="id3" draw:layer="layout" svg:width="2.54cm" svg:height="1.702cm" svg:x="2.76cm" svg:y="9.609cm">
          <text:list text:style-name="L1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name="41 Conector angular" draw:style-name="gr6" draw:text-style-name="P3" draw:layer="layout" svg:x1="4.022cm" svg:y1="6.57cm" svg:x2="4.03cm" svg:y2="7.095cm" draw:start-shape="id1" draw:start-glue-point="6" draw:end-shape="id2" draw:end-glue-point="4" svg:d="m4022 6570v263h8v262">
          <text:p/>
        </draw:connector>
        <draw:connector draw:name="44 Conector angular" draw:style-name="gr6" draw:text-style-name="P3" draw:layer="layout" svg:x1="4.03cm" svg:y1="8.797cm" svg:x2="4.03cm" svg:y2="9.609cm" draw:start-shape="id2" draw:start-glue-point="6" draw:end-shape="id3" draw:end-glue-point="4" svg:d="m4030 8797v812">
          <text:p/>
        </draw:connector>
        <draw:custom-shape draw:name="47 Proceso" draw:style-name="gr4" draw:text-style-name="P2" xml:id="id8" draw:id="id8" draw:layer="layout" svg:width="2.54cm" svg:height="1.702cm" svg:x="19.963cm" svg:y="11.624cm">
          <text:list text:style-name="L1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49 Decisión" draw:style-name="gr4" draw:text-style-name="P2" xml:id="id4" draw:id="id4" draw:layer="layout" svg:width="2.54cm" svg:height="1.702cm" svg:x="5.442cm" svg:y="7.095cm">
          <text:list text:style-name="L1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47 Proceso" draw:style-name="gr4" draw:text-style-name="P2" xml:id="id11" draw:id="id11" draw:layer="layout" svg:width="2.54cm" svg:height="1.702cm" svg:x="13.899cm" svg:y="12.039cm">
          <text:list text:style-name="L1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47 Proceso" draw:style-name="gr4" draw:text-style-name="P2" xml:id="id6" draw:id="id6" draw:layer="layout" svg:width="2.54cm" svg:height="1.702cm" svg:x="13.899cm" svg:y="8.123cm">
          <text:list text:style-name="L1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47 Proceso" draw:style-name="gr4" draw:text-style-name="P2" xml:id="id5" draw:id="id5" draw:layer="layout" svg:width="2.54cm" svg:height="1.702cm" svg:x="11.298cm" svg:y="10.125cm">
          <text:list text:style-name="L1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49 Decisión" draw:style-name="gr4" draw:text-style-name="P2" xml:id="id7" draw:id="id7" draw:layer="layout" svg:width="2.54cm" svg:height="1.702cm" svg:x="2.76cm" svg:y="12.034cm">
          <text:list text:style-name="L1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name="33 Conector angular" draw:style-name="gr6" draw:text-style-name="P3" draw:layer="layout" svg:x1="6.712cm" svg:y1="8.797cm" svg:x2="12.568cm" svg:y2="11.827cm" draw:start-shape="id4" draw:start-glue-point="6" draw:end-shape="id5" draw:end-glue-point="6" svg:d="m6712 8797v3674h5856v-644">
          <text:p/>
        </draw:connector>
        <draw:connector draw:name="36 Conector angular" draw:style-name="gr6" draw:text-style-name="P3" draw:layer="layout" svg:x1="5.3cm" svg:y1="10.46cm" svg:x2="13.899cm" svg:y2="8.974cm" draw:start-shape="id3" draw:start-glue-point="7" draw:end-shape="id6" draw:end-glue-point="5" svg:d="m5300 10460h4300v-1486h4299">
          <text:p/>
        </draw:connector>
        <draw:connector draw:name="38 Conector angular" draw:style-name="gr6" draw:text-style-name="P3" draw:layer="layout" svg:x1="5.3cm" svg:y1="12.885cm" svg:x2="13.899cm" svg:y2="8.974cm" draw:start-shape="id7" draw:start-glue-point="7" draw:end-shape="id6" draw:end-glue-point="5" svg:d="m5300 12885h4300v-3911h4299">
          <text:p/>
        </draw:connector>
        <draw:custom-shape draw:name="Text Box 32" draw:style-name="gr3" draw:text-style-name="P2" draw:layer="layout" svg:width="3.202cm" svg:height="0.684cm" svg:x="14.102cm" svg:y="8.727cm">
          <text:list text:style-name="L1">
            <text:list-header>
              <text:p text:style-name="P4"><text:span text:style-name="T2">MTD(*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3" draw:text-style-name="P2" draw:layer="layout" svg:width="-3.202cm" svg:height="-0.684cm" svg:x="17.101cm" svg:y="12.99cm">
          <text:list text:style-name="L1">
            <text:list-header>
              <text:p text:style-name="P4"><text:span text:style-name="T2">PROJECTE <text:s text:c="3"/>(*3)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onnector draw:name="49 Conector angular" draw:style-name="gr6" draw:text-style-name="P3" draw:layer="layout" svg:x1="13.838cm" svg:y1="10.976cm" svg:x2="19.963cm" svg:y2="12.475cm" draw:start-shape="id5" draw:start-glue-point="7" draw:end-shape="id8" draw:end-glue-point="5" svg:d="m13838 10976h3063v1499h3062">
          <text:p/>
        </draw:connector>
        <draw:custom-shape draw:name="Text Box 32" draw:style-name="gr3" draw:text-style-name="P2" draw:layer="layout" svg:width="3.202cm" svg:height="1.327cm" svg:x="11.099cm" svg:y="10.323cm">
          <text:list text:style-name="L1">
            <text:list-header>
              <text:p text:style-name="P4"><text:span text:style-name="T2">BUTLLETI <text:s/>DE <text:s/></text:span></text:p>
              <text:p text:style-name="P4"><text:span text:style-name="T2">RECONEIX.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54 Conector recto de flecha" draw:style-name="gr7" draw:text-style-name="P3" draw:layer="layout" draw:type="line" svg:x1="5.3cm" svg:y1="7.946cm" svg:x2="5.442cm" svg:y2="7.946cm" draw:start-shape="id2" draw:start-glue-point="7" draw:end-shape="id4" draw:end-glue-point="5" svg:d="m5300 7946h142">
          <text:p/>
        </draw:connector>
        <draw:connector draw:name="57 Conector recto de flecha" draw:style-name="gr7" draw:text-style-name="P3" draw:layer="layout" draw:type="line" svg:x1="7.982cm" svg:y1="7.946cm" svg:x2="8.154cm" svg:y2="7.946cm" draw:start-shape="id4" draw:start-glue-point="7" draw:end-shape="id9" draw:end-glue-point="5" svg:d="m7982 7946h172">
          <text:p/>
        </draw:connector>
        <draw:connector draw:name="60 Conector recto de flecha" draw:style-name="gr7" draw:text-style-name="P3" draw:layer="layout" draw:type="line" svg:x1="4.03cm" svg:y1="11.311cm" svg:x2="4.03cm" svg:y2="12.034cm" draw:start-shape="id3" draw:start-glue-point="6" draw:end-shape="id7" draw:end-glue-point="4" svg:d="m4030 11311v723">
          <text:p/>
        </draw:connector>
        <draw:custom-shape draw:name="Text Box 32" draw:style-name="gr3" draw:text-style-name="P2" draw:layer="layout" svg:width="3.202cm" svg:height="1.107cm" svg:x="20.077cm" svg:y="11.924cm">
          <text:list text:style-name="L1">
            <text:list-header>
              <text:p text:style-name="P4"><text:span text:style-name="T2">SOL. DE <text:s/>CONNEXI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" draw:style-name="gr5" draw:text-style-name="P2" xml:id="id10" draw:id="id10" draw:layer="layout" svg:width="2.54cm" svg:height="0.847cm" svg:x="19.958cm" svg:y="14.08cm">
          <text:list text:style-name="L1">
            <text:list-header>
              <text:p/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name="68 Conector angular" draw:style-name="gr6" draw:text-style-name="P3" draw:layer="layout" svg:x1="21.233cm" svg:y1="13.326cm" svg:x2="21.228cm" svg:y2="14.08cm" draw:start-shape="id8" draw:start-glue-point="6" draw:end-shape="id10" draw:end-glue-point="4" svg:d="m21233 13326v377h-5v377">
          <text:p/>
        </draw:connector>
        <draw:custom-shape draw:name="Text Box 32" draw:style-name="gr3" draw:text-style-name="P2" draw:layer="layout" svg:width="3.201cm" svg:height="0.684cm" svg:x="20.1cm" svg:y="14.124cm">
          <text:list text:style-name="L1">
            <text:list-header>
              <text:p text:style-name="P4"><text:span text:style-name="T2">CONNEX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3" draw:text-style-name="P2" draw:layer="layout" svg:width="3.201cm" svg:height="1.327cm" svg:x="3.1cm" svg:y="7.364cm">
          <text:list text:style-name="L1">
            <text:list-header>
              <text:p text:style-name="P4"><text:span text:style-name="T2">Canvi <text:s/>P</text:span></text:p>
              <text:p text:style-name="P4"><text:span text:style-name="T2"><text:s text:c="6"/></text:span><text:span text:style-name="T2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3" draw:text-style-name="P2" draw:layer="layout" svg:width="3.202cm" svg:height="1.327cm" svg:x="2.963cm" svg:y="9.926cm">
          <text:list text:style-name="L1">
            <text:list-header>
              <text:p text:style-name="P4"><text:span text:style-name="T2">Canvi <text:s/>d’ús</text:span></text:p>
              <text:p text:style-name="P4"><text:span text:style-name="T2"><text:s text:c="6"/></text:span><text:span text:style-name="T2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3" draw:text-style-name="P2" draw:layer="layout" svg:width="3.202cm" svg:height="1.97cm" svg:x="2.897cm" svg:y="12.127cm">
          <text:list text:style-name="L1">
            <text:list-header>
              <text:p text:style-name="P4"><text:span text:style-name="T2">Antiguitat</text:span></text:p>
              <text:p text:style-name="P4"><text:span text:style-name="T2"><text:s text:c="3"/></text:span><text:span text:style-name="T2">&gt; 20 anys</text:span></text:p>
              <text:p text:style-name="P4"><text:span text:style-name="T2"><text:s text:c="5"/></text:span><text:span text:style-name="T2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3" draw:text-style-name="P2" draw:layer="layout" svg:width="3.202cm" svg:height="1.385cm" svg:x="5.697cm" svg:y="7.523cm">
          <text:list text:style-name="L1">
            <text:list-header>
              <text:p text:style-name="P4"><text:span text:style-name="T2">P</text:span><text:span text:style-name="T3">T</text:span><text:span text:style-name="T2"> &gt; 20Kw</text:span></text:p>
              <text:p text:style-name="P4"><text:span text:style-name="T2"><text:s text:c="7"/></text:span><text:span text:style-name="T2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3" draw:text-style-name="P2" draw:layer="layout" svg:width="3.202cm" svg:height="1.385cm" svg:x="8.299cm" svg:y="7.523cm">
          <text:list text:style-name="L1">
            <text:list-header>
              <text:p text:style-name="P4"><text:span text:style-name="T2">P</text:span><text:span text:style-name="T3">T</text:span><text:span text:style-name="T2"> &gt; 100Kw</text:span></text:p>
              <text:p text:style-name="P4"><text:span text:style-name="T2"><text:s text:c="7"/></text:span><text:span text:style-name="T2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8" draw:text-style-name="P2" draw:layer="layout" svg:width="3.201cm" svg:height="0.684cm" svg:x="3.969cm" svg:y="13.56cm">
          <text:list text:style-name="L1">
            <text:list-header>
              <text:p text:style-name="P4"><text:span text:style-name="T2">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8" draw:text-style-name="P2" draw:layer="layout" svg:width="3.202cm" svg:height="0.684cm" svg:x="4.008cm" svg:y="11.157cm">
          <text:list text:style-name="L1">
            <text:list-header>
              <text:p text:style-name="P4"><text:span text:style-name="T2">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8" draw:text-style-name="P2" draw:layer="layout" svg:width="3.202cm" svg:height="0.684cm" svg:x="4.017cm" svg:y="8.612cm">
          <text:list text:style-name="L1">
            <text:list-header>
              <text:p text:style-name="P4"><text:span text:style-name="T2">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8" draw:text-style-name="P2" draw:layer="layout" svg:width="3.201cm" svg:height="0.684cm" svg:x="7.091cm" svg:y="8.418cm">
          <text:list text:style-name="L1">
            <text:list-header>
              <text:p text:style-name="P4"><text:span text:style-name="T2">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8" draw:text-style-name="P2" draw:layer="layout" svg:width="3.201cm" svg:height="0.684cm" svg:x="9.9cm" svg:y="6.125cm">
          <text:list text:style-name="L1">
            <text:list-header>
              <text:p text:style-name="P4"><text:span text:style-name="T2">S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8" draw:text-style-name="P2" draw:layer="layout" svg:width="3.202cm" svg:height="0.684cm" svg:x="5.159cm" svg:y="7.272cm">
          <text:list text:style-name="L1">
            <text:list-header>
              <text:p text:style-name="P4"><text:span text:style-name="T4">S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8" draw:text-style-name="P2" draw:layer="layout" svg:width="3.202cm" svg:height="0.684cm" svg:x="6.301cm" svg:y="5.525cm">
          <text:list text:style-name="L1">
            <text:list-header>
              <text:p text:style-name="P4"><text:span text:style-name="T4">S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8" draw:text-style-name="P2" draw:layer="layout" svg:width="3.201cm" svg:height="0.684cm" svg:x="10.235cm" svg:y="7.113cm">
          <text:list text:style-name="L1">
            <text:list-header>
              <text:p text:style-name="P4"><text:span text:style-name="T4">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8" draw:text-style-name="P2" draw:layer="layout" svg:width="3.202cm" svg:height="0.684cm" svg:x="5.3cm" svg:y="9.909cm">
          <text:list text:style-name="L1">
            <text:list-header>
              <text:p text:style-name="P4"><text:span text:style-name="T4">S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8" draw:text-style-name="P2" draw:layer="layout" svg:width="3.201cm" svg:height="0.684cm" svg:x="5.239cm" svg:y="12.33cm">
          <text:list text:style-name="L1">
            <text:list-header>
              <text:p text:style-name="P4"><text:span text:style-name="T4">SI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90 Conector angular" draw:style-name="gr6" draw:text-style-name="P3" draw:layer="layout" svg:x1="4.03cm" svg:y1="13.736cm" svg:x2="19.963cm" svg:y2="12.475cm" draw:start-shape="id7" draw:start-glue-point="6" draw:end-shape="id8" draw:end-glue-point="5" svg:d="m4030 13736v644h8602v-1905h7331">
          <text:p/>
        </draw:connector>
        <draw:custom-shape draw:name="Text Box 32" draw:style-name="gr3" draw:text-style-name="P2" draw:layer="layout" svg:width="20.602cm" svg:height="1.327cm" svg:x="2.699cm" svg:y="15.924cm">
          <text:list text:style-name="L1">
            <text:list-header>
              <text:p text:style-name="P4"><text:span text:style-name="T2">(*2).- A partir d’aquest punt , segueix el procés descrit per a la MTD en el cas 1er.</text:span></text:p>
              <text:p text:style-name="P4"><text:span text:style-name="T2">(*3).- A partir d’ aquest punt , segueix el procés propi del projecte, fora de l’ abast d’ aquesta unitat. 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66 Conector angular" draw:style-name="gr6" draw:text-style-name="P3" draw:layer="layout" svg:x1="9.424cm" svg:y1="8.797cm" svg:x2="13.899cm" svg:y2="12.89cm" draw:start-shape="id9" draw:start-glue-point="6" draw:end-shape="id11" draw:end-glue-point="5" svg:d="m9424 8797v4093h4475">
          <text:p/>
        </draw:connector>
        <draw:connector draw:name="77 Conector angular" draw:style-name="gr6" draw:text-style-name="P3" draw:layer="layout" svg:x1="10.694cm" svg:y1="7.946cm" svg:x2="12.568cm" svg:y2="10.125cm" draw:start-shape="id9" draw:start-glue-point="7" draw:end-shape="id5" draw:end-glue-point="4" svg:d="m10694 7946h1874v2179">
          <text:p/>
        </draw:connector>
        <presentation:notes draw:style-name="dp2">
          <draw:page-thumbnail draw:style-name="gr9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OpenEnd_20_5" draw:display-name="msArrowOpenEnd 5" svg:viewBox="0 0 315 315" svg:d="m158 0 157 287-47 28-110-202-111 202-47-28z"/>
    <draw:stroke-dash draw:name="Dash_20_1" draw:display-name="Dash 1" draw:style="rect" draw:dots2="1" draw:dots2-length="0.105cm" draw:distance="0.079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s" fo:country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6.057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Predeterminado-title" draw:layer="backgroundobjects" svg:width="0cm" svg:height="0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RAMITACIÓ D’ INSTAL·LACIONS ELÈCTRIQUES  Habitatge usat, amb casos possibles.</dc:title>
    <meta:initial-creator>montse_pere</meta:initial-creator>
    <meta:creation-date>2011-01-29T18:57:26</meta:creation-date>
    <dc:creator>Windows User</dc:creator>
    <dc:date>2011-05-07T16:54:18</dc:date>
    <meta:editing-cycles>2</meta:editing-cycles>
    <meta:editing-duration>PT3M9S</meta:editing-duration>
    <meta:document-statistic meta:object-count="75"/>
    <meta:generator>LibreOffice/3.4$Win32 LibreOffice_project/340m1$Build-502</meta:generator>
  </office:meta>
</office:document-meta>
</file>