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B90000009C1713CBFA.png"/>
  <manifest:file-entry manifest:media-type="image/png" manifest:full-path="Pictures/10000200000000E2000000CAC9B1EFC0.png"/>
  <manifest:file-entry manifest:media-type="image/png" manifest:full-path="Pictures/1000020000000123000000D0A287E343.png"/>
  <manifest:file-entry manifest:media-type="image/png" manifest:full-path="Pictures/10000200000000F7000000C3A8645C96.png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ca" fo:country="ES"/>
    </style:style>
    <style:style style:name="P3" style:family="paragraph" style:parent-style-name="Standard">
      <style:text-properties fo:color="#ff0000" fo:font-size="10pt" fo:language="none" fo:country="none" fo:font-weight="bold" style:font-size-asian="10pt" style:language-asian="none" style:country-asian="none" style:font-weight-asian="bold" style:font-size-complex="10pt"/>
    </style:style>
    <style:style style:name="P4" style:family="paragraph" style:parent-style-name="Standard">
      <style:paragraph-properties fo:margin-left="-0.953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fo:language="ca" fo:country="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8.316cm" draw:visible-area-height="25.387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53cm" svg:stroke-color="#ff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pia els símbols </text:span><text:span text:style-name="T1">de la llegenda a sobre del plànol tantes vegades com vulgui i empleni amb els elements que cregui necessari (Els símbols es poden girar):</text:span></text:p>
      <text:p text:style-name="P1"><draw:frame draw:style-name="fr4" draw:name="Objeto1" text:anchor-type="char" svg:x="4.445cm" svg:y="0.148cm" svg:width="22.225cm" svg:height="14.7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3"><draw:custom-shape text:anchor-type="char" draw:z-index="10" draw:style-name="gr4" draw:text-style-name="P7" svg:width="6.033cm" svg:height="8.573cm" svg:x="-0.318cm" svg:y="0.91cm"><text:p/><draw:enhanced-geometry svg:viewBox="0 0 21600 21600" draw:type="rectangle" draw:enhanced-path="M 0 0 L 21600 0 21600 21600 0 21600 0 0 Z N"/></draw:custom-shape><draw:g text:anchor-type="char" draw:z-index="5" draw:style-name="gr1"><draw:line draw:style-name="gr2" draw:text-style-name="P6" svg:x1="0.953cm" svg:y1="4.403cm" svg:x2="1.271cm" svg:y2="4.721cm"><text:p/></draw:line><draw:line draw:style-name="gr2" draw:text-style-name="P6" svg:x1="1.271cm" svg:y1="4.403cm" svg:x2="0.953cm" svg:y2="4.721cm"><text:p/></draw:line></draw:g><draw:frame draw:style-name="fr2" draw:name="gráficos1" text:anchor-type="char" svg:x="0.582cm" svg:y="5.302cm" svg:width="0.741cm" svg:height="0.607cm" draw:z-index="1"><draw:image xlink:href="Pictures/10000200000000F7000000C3A8645C96.png" xlink:type="simple" xlink:show="embed" xlink:actuate="onLoad"/></draw:frame><draw:frame draw:style-name="fr1" draw:name="Marco1" text:anchor-type="char" svg:x="1.588cm" svg:y="1.228cm" svg:width="4.128cm" svg:height="8.255cm" draw:z-index="9"><draw:text-box><text:p text:style-name="P2">Làmpada fluorescent</text:p><text:p text:style-name="P2"/><text:p text:style-name="P2">Timbre</text:p><text:p text:style-name="P2"/><text:p text:style-name="Standard"><text:span text:style-name="T1">Po</text:span><text:span text:style-name="T1">lsador</text:span></text:p><text:p text:style-name="P2"/><text:p text:style-name="P2">Punt de llum</text:p><text:p text:style-name="P2"/><text:p text:style-name="P2">Commutador</text:p><text:p text:style-name="P2"/><text:p text:style-name="P2">Commutador creuament</text:p><text:p text:style-name="P2"/><text:p text:style-name="P2">Interruptor</text:p><text:p text:style-name="P2"/><text:p text:style-name="P2">Endoll</text:p></draw:text-box></draw:frame><draw:g text:anchor-type="char" draw:z-index="8" draw:style-name="gr1"><draw:line draw:style-name="gr2" draw:text-style-name="P6" svg:x1="0cm" svg:y1="1.545cm" svg:x2="0cm" svg:y2="1.861cm"><text:p/></draw:line><draw:line draw:style-name="gr2" draw:text-style-name="P6" svg:x1="0cm" svg:y1="1.702cm" svg:x2="1.27cm" svg:y2="1.702cm"><text:p/></draw:line><draw:line draw:style-name="gr2" draw:text-style-name="P6" svg:x1="1.27cm" svg:y1="1.545cm" svg:x2="1.27cm" svg:y2="1.861cm"><text:p/></draw:line></draw:g><draw:frame draw:style-name="fr3" draw:name="gráficos2" text:anchor-type="char" svg:x="0.628cm" svg:y="8.477cm" svg:width="0.695cm" svg:height="0.631cm" draw:z-index="4"><draw:image xlink:href="Pictures/10000200000000E2000000CAC9B1EFC0.png" xlink:type="simple" xlink:show="embed" xlink:actuate="onLoad"/></draw:frame><draw:frame draw:style-name="fr2" draw:name="gráficos3" text:anchor-type="char" svg:x="0.727cm" svg:y="7.525cm" svg:width="0.596cm" svg:height="0.517cm" draw:z-index="2"><draw:image xlink:href="Pictures/10000200000000B90000009C1713CBFA.png" xlink:type="simple" xlink:show="embed" xlink:actuate="onLoad"/></draw:frame><draw:frame draw:style-name="fr2" draw:name="gráficos4" text:anchor-type="char" svg:x="0.416cm" svg:y="6.255cm" svg:width="0.907cm" svg:height="0.677cm" draw:z-index="3"><draw:image xlink:href="Pictures/1000020000000123000000D0A287E343.png" xlink:type="simple" xlink:show="embed" xlink:actuate="onLoad"/></draw:frame><draw:g text:anchor-type="char" draw:z-index="7" draw:style-name="gr1"><draw:custom-shape draw:style-name="gr2" draw:text-style-name="P7" svg:width="0.255cm" svg:height="0.318cm" svg:x="0.889cm" svg:y="2.339cm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line draw:style-name="gr2" draw:text-style-name="P6" svg:x1="0.889cm" svg:y1="2.498cm" svg:x2="0.762cm" svg:y2="2.498cm"><text:p/></draw:line><draw:custom-shape draw:style-name="gr2" draw:text-style-name="P7" svg:width="0.636cm" svg:height="0.636cm" svg:x="0.635cm" svg:y="2.18cm"><text:p/><draw:enhanced-geometry svg:viewBox="0 0 21600 21600" draw:type="rectangle" draw:enhanced-path="M 0 0 L 21600 0 21600 21600 0 21600 0 0 Z N"/></draw:custom-shape></draw:g><draw:g text:anchor-type="char" draw:z-index="6" draw:style-name="gr1"><draw:custom-shape draw:style-name="gr2" draw:text-style-name="P7" svg:width="0.318cm" svg:height="0.318cm" svg:x="0.953cm" svg:y="3.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7" svg:width="0.107cm" svg:height="0.107cm" svg:x="1.059cm" svg:y="3.5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0.318cm" svg:height="0.318cm" svg:x="0.953cm" svg:y="3.45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clariment" style:family="paragraph" style:parent-style-name="Standard">
      <style:paragraph-properties fo:margin-left="0.318cm" fo:margin-right="0.282cm" fo:margin-top="0cm" fo:margin-bottom="0.212cm" fo:text-align="justify" style:justify-single-word="false" fo:text-indent="0cm" style:auto-text-indent="false" fo:background-color="#c0c0c0" fo:padding-left="0cm" fo:padding-right="0cm" fo:padding-top="0.141cm" fo:padding-bottom="0.141cm" fo:border-left="none" fo:border-right="none" fo:border-top="1.5pt solid #808080" fo:border-bottom="1.5pt solid #808080">
        <style:background-image/>
      </style:paragraph-properties>
      <style:text-properties fo:font-size="9pt" fo:language="ca" fo:country="ES" style:font-size-asian="9pt" style:font-size-complex="10pt"/>
    </style:style>
    <style:style style:name="Crida_20__21__21_" style:display-name="Crida !!" style:family="paragraph" style:parent-style-name="Standard">
      <style:paragraph-properties fo:margin-left="0.318cm" fo:margin-right="0.282cm" fo:margin-top="0cm" fo:margin-bottom="0.212cm" fo:text-align="justify" style:justify-single-word="false" fo:text-indent="0cm" style:auto-text-indent="false" fo:background-color="#ffffff">
        <style:background-image/>
      </style:paragraph-properties>
      <style:text-properties style:font-name="Imprint MT Shadow" fo:font-size="9pt" fo:language="ca" fo:country="ES" style:font-size-asian="9pt" style:font-name-complex="Imprint MT Shadow" style:font-size-complex="9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pia els símbols de la llegenda a sobre del plànol tantes vegades com vulgui i empleni amb els elements que cregui necessari (Els símbols es poden girar):</dc:title>
    <meta:initial-creator>Joan</meta:initial-creator>
    <meta:creation-date>2011-05-07T04:13:00</meta:creation-date>
    <dc:creator>Joan</dc:creator>
    <dc:date>2011-05-07T04:36:00</dc:date>
    <meta:editing-cycles>1</meta:editing-cycles>
    <meta:editing-duration>PT23M</meta:editing-duration>
    <meta:document-statistic meta:table-count="0" meta:image-count="4" meta:object-count="1" meta:page-count="1" meta:paragraph-count="9" meta:word-count="39" meta:character-count="247" meta:non-whitespace-character-count="217"/>
    <meta:generator>LibreOffice/3.4$Win32 LibreOffice_project/340m1$Build-502</meta:generator>
    <meta:user-defined meta:name="Información 1"/>
    <meta:user-defined meta:name="Información 2"/>
    <meta:user-defined meta:name="Información 3"/>
    <meta:user-defined meta:name="Información 4"/>
  </office:meta>
</office:document-meta>
</file>