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130000011656D61BFE.png"/>
  <manifest:file-entry manifest:media-type="image/png" manifest:full-path="Pictures/1000000000000234000001139FA0FA08.png"/>
  <manifest:file-entry manifest:media-type="image/png" manifest:full-path="Pictures/100000000000018200000186C7CCCC02.png"/>
  <manifest:file-entry manifest:media-type="image/png" manifest:full-path="Pictures/100000000000011800000110A722B526.png"/>
  <manifest:file-entry manifest:media-type="image/png" manifest:full-path="Pictures/1000000000000114000001153792401A.png"/>
  <manifest:file-entry manifest:media-type="image/png" manifest:full-path="Pictures/10000000000002340000011265348634.png"/>
  <manifest:file-entry manifest:media-type="image/png" manifest:full-path="Pictures/1000000000000234000001134BD31725.png"/>
  <manifest:file-entry manifest:media-type="image/png" manifest:full-path="Pictures/100000000000022E0000011489A2D1A8.png"/>
  <manifest:file-entry manifest:media-type="image/png" manifest:full-path="Pictures/100000000000011400000115A438B514.png"/>
  <manifest:file-entry manifest:media-type="image/png" manifest:full-path="Pictures/10000000000001810000018B94FA2F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748cm" fo:margin-left="-0.191cm" style:page-number="auto" table:align="left" style:writing-mode="lr-tb"/>
    </style:style>
    <style:style style:name="Tabla1.A" style:family="table-column">
      <style:table-column-properties style:column-width="3.812cm"/>
    </style:style>
    <style:style style:name="Tabla1.B" style:family="table-column">
      <style:table-column-properties style:column-width="8.126cm"/>
    </style:style>
    <style:style style:name="Tabla1.C" style:family="table-column">
      <style:table-column-properties style:column-width="3.81cm"/>
    </style:style>
    <style:style style:name="Tabla1.1" style:family="table-row">
      <style:table-row-properties style:row-height="1cm" style:keep-together="true" fo:keep-together="auto"/>
    </style:style>
    <style:style style:name="Tabla1.A1" style:family="table-cell">
      <style:table-cell-properties style:vertical-align="middle" fo:background-color="#f7dcce" fo:padding-left="0.191cm" fo:padding-right="0.191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Tabla1.B1" style:family="table-cell">
      <style:table-cell-properties style:vertical-align="middle" fo:background-color="#f7dcce" fo:padding-left="0.191cm" fo:padding-right="0.191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Tabla1.2" style:family="table-row">
      <style:table-row-properties style:row-height="2cm" style:keep-together="true" fo:keep-together="auto"/>
    </style:style>
    <style:style style:name="Tabla1.A2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Tabla1.B2" style:family="table-cell">
      <style:table-cell-properties style:vertical-align="top" fo:background-color="#e9e9e9" fo:padding-left="0.191cm" fo:padding-right="0.191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Tabla1.A11" style:family="table-cell">
      <style:table-cell-properties style:vertical-align="middle" fo:background-color="#e9e9e9" fo:padding-left="0.191cm" fo:padding-right="0.191cm" fo:padding-top="0cm" fo:padding-bottom="0cm" fo:border-left="none" fo:border-right="none" fo:border-top="1.5pt solid #ffffff" fo:border-bottom="none" style:writing-mode="lr-tb">
        <style:background-image/>
      </style:table-cell-properties>
    </style:style>
    <style:style style:name="Tabla1.B11" style:family="table-cell">
      <style:table-cell-properties style:vertical-align="top" fo:background-color="#e9e9e9" fo:padding-left="0.191cm" fo:padding-right="0.191cm" fo:padding-top="0cm" fo:padding-bottom="0cm" fo:border-left="1.5pt solid #ffffff" fo:border-right="none" fo:border-top="1.5pt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d75008" fo:font-weight="bold" style:font-weight-asian="bold" style:font-name-complex="Arial"/>
    </style:style>
    <style:style style:name="P4" style:family="paragraph" style:parent-style-name="Heading_20_1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color="#d75008" fo:font-weight="bold" style:font-weight-asian="bold" style:font-name-complex="Arial"/>
    </style:style>
    <style:style style:name="T3" style:family="text">
      <style:text-properties fo:color="#d75008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Senyal</text:p>
          </table:table-cell>
          <table:table-cell table:style-name="Tabla1.B1" office:value-type="string">
            <text:h text:style-name="P4" text:outline-level="1">Tipus<text:span text:style-name="T1"> </text:span>de<text:span text:style-name="T1"> </text:span>senyalització</text:h>
          </table:table-cell>
          <table:table-cell table:style-name="Tabla1.B1" office:value-type="string">
            <text:p text:style-name="P2"><text:span text:style-name="T2">Ubicació</text:span></text:p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1" text:anchor-type="as-char" svg:width="1.822cm" svg:height="1.87cm" draw:z-index="0"><draw:image xlink:href="Pictures/10000000000001810000018B94FA2F57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2" text:anchor-type="as-char" svg:width="3.283cm" svg:height="1.602cm" draw:z-index="1"><draw:image xlink:href="Pictures/10000000000002340000011265348634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3" text:anchor-type="as-char" svg:width="1.898cm" svg:height="1.898cm" draw:z-index="2"><draw:image xlink:href="Pictures/100000000000018200000186C7CCCC02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4" text:anchor-type="as-char" svg:width="1.875cm" svg:height="1.882cm" draw:z-index="3"><draw:image xlink:href="Pictures/1000000000000114000001153792401A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5" text:anchor-type="as-char" svg:width="1.746cm" svg:height="1.896cm" draw:z-index="4"><draw:image xlink:href="Pictures/10000000000001130000011656D61BFE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6" text:anchor-type="as-char" svg:width="3.237cm" svg:height="1.593cm" draw:z-index="5"><draw:image xlink:href="Pictures/1000000000000234000001139FA0FA08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7" text:anchor-type="as-char" svg:width="1.875cm" svg:height="1.882cm" draw:z-index="6"><draw:image xlink:href="Pictures/100000000000011400000115A438B514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8" text:anchor-type="as-char" svg:width="3.403cm" svg:height="1.658cm" draw:z-index="7"><draw:image xlink:href="Pictures/1000000000000234000001134BD31725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9" text:anchor-type="as-char" svg:width="1.88cm" svg:height="1.813cm" draw:z-index="8"><draw:image xlink:href="Pictures/100000000000011800000110A722B526.png" xlink:type="simple" xlink:show="embed" xlink:actuate="onLoad"/></draw:frame>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 table:style-name="Tabla1.2">
          <table:table-cell table:style-name="Tabla1.A11" office:value-type="string">
            <text:p text:style-name="P2"><draw:frame draw:style-name="fr1" draw:name="gráficos10" text:anchor-type="as-char" svg:width="3.233cm" svg:height="1.612cm" draw:z-index="9"><draw:image xlink:href="Pictures/100000000000022E0000011489A2D1A8.png" xlink:type="simple" xlink:show="embed" xlink:actuate="onLoad"/></draw:frame></text:p>
          </table:table-cell>
          <table:table-cell table:style-name="Tabla1.B11" office:value-type="string">
            <text:p text:style-name="P1"/>
          </table:table-cell>
          <table:table-cell table:style-name="Tabla1.B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s" fo:country="E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d75008" style:font-name="Arial" fo:font-weight="bold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yal</dc:title>
    <meta:initial-creator> Edward Weston</meta:initial-creator>
    <meta:creation-date>2008-04-11T17:40:00</meta:creation-date>
    <dc:creator> Edward Weston</dc:creator>
    <dc:date>2008-04-11T17:44:00</dc:date>
    <meta:editing-cycles>1</meta:editing-cycles>
    <meta:editing-duration>PT4M</meta:editing-duration>
    <meta:document-statistic meta:table-count="1" meta:image-count="10" meta:object-count="0" meta:page-count="1" meta:paragraph-count="13" meta:word-count="5" meta:character-count="46" meta:non-whitespace-character-count="34"/>
    <meta:generator>LibreOffice/3.4$Win32 LibreOffice_project/340m1$Build-502</meta:generator>
    <meta:user-defined meta:name="Información 1"/>
    <meta:user-defined meta:name="Información 2"/>
    <meta:user-defined meta:name="Información 3"/>
    <meta:user-defined meta:name="Información 4"/>
  </office:meta>
</office:document-meta>
</file>