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828cm" fo:margin-left="-0.635cm" style:page-number="auto" table:align="left" style:writing-mode="lr-tb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3.281cm"/>
    </style:style>
    <style:style style:name="Tabla1.F" style:family="table-column">
      <style:table-column-properties style:column-width="3.493cm"/>
    </style:style>
    <style:style style:name="Tabla1.1" style:family="table-row">
      <style:table-row-properties style:row-height="0.6cm" style:keep-together="false" fo:keep-together="always"/>
    </style:style>
    <style:style style:name="Tabla1.A1" style:family="table-cell">
      <style:table-cell-properties style:vertical-align="middle" fo:background-color="#f7dcce" fo:padding-left="0.191cm" fo:padding-right="0.191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1" style:family="table-cell">
      <style:table-cell-properties style:vertical-align="middle" fo:background-color="#f7dcce" fo:padding-left="0.191cm" fo:padding-right="0.191cm" fo:padding-top="0cm" fo:padding-bottom="0cm" fo:border-left="none" fo:border-right="none" fo:border-top="none" fo:border-bottom="1pt solid #ffffff" style:writing-mode="lr-tb">
        <style:background-image/>
      </style:table-cell-properties>
    </style:style>
    <style:style style:name="Tabla1.F1" style:family="table-cell">
      <style:table-cell-properties style:vertical-align="middle" fo:background-color="#f7dcce" fo:padding-left="0.191cm" fo:padding-right="0.191cm" fo:padding-top="0cm" fo:padding-bottom="0cm" fo:border-left="1pt solid #ffffff" fo:border-right="none" fo:border-top="none" fo:border-bottom="1pt solid #ffffff" style:writing-mode="lr-tb">
        <style:background-image/>
      </style:table-cell-properties>
    </style:style>
    <style:style style:name="Tabla1.2" style:family="table-row">
      <style:table-row-properties style:row-height="1.143cm" style:keep-together="false" fo:keep-together="always"/>
    </style:style>
    <style:style style:name="Tabla1.A2" style:family="table-cell">
      <style:table-cell-properties style:vertical-align="middle" fo:background-color="#f7dcce" fo:padding-left="0.191cm" fo:padding-right="0.191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background-color="#f7dcce" fo:padding-left="0.191cm" fo:padding-right="0.191cm" fo:padding-top="0cm" fo:padding-bottom="0cm" fo:border-left="none" fo:border-right="none" fo:border-top="1pt solid #ffffff" fo:border-bottom="1pt solid #ffffff" style:writing-mode="lr-tb">
        <style:background-image/>
      </style:table-cell-properties>
    </style:style>
    <style:style style:name="Tabla1.D2" style:family="table-cell">
      <style:table-cell-properties style:vertical-align="middle" fo:background-color="#f7dcce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a1.3" style:family="table-row">
      <style:table-row-properties style:row-height="0.801cm" style:keep-together="false" fo:keep-together="always"/>
    </style:style>
    <style:style style:name="Tabla1.A3" style:family="table-cell">
      <style:table-cell-properties style:vertical-align="middle" fo:background-color="#e9e9e9" fo:padding-left="0.191cm" fo:padding-right="0.191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background-color="#e9e9e9" fo:padding-left="0.191cm" fo:padding-right="0.191cm" fo:padding-top="0cm" fo:padding-bottom="0cm" fo:border-left="none" fo:border-right="none" fo:border-top="1pt solid #ffffff" fo:border-bottom="1pt solid #ffffff" style:writing-mode="lr-tb">
        <style:background-image/>
      </style:table-cell-properties>
    </style:style>
    <style:style style:name="Tabla1.D3" style:family="table-cell">
      <style:table-cell-properties style:vertical-align="middle" fo:background-color="#e9e9e9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16" style:family="table-cell">
      <style:table-cell-properties style:vertical-align="middle" fo:background-color="#e9e9e9" fo:padding-left="0.191cm" fo:padding-right="0.191cm" fo:padding-top="0cm" fo:padding-bottom="0cm" fo:border-left="none" fo:border-right="none" fo:border-top="1.5pt solid #ffffff" fo:border-bottom="none" style:writing-mode="lr-tb">
        <style:background-image/>
      </style:table-cell-properties>
    </style:style>
    <style:style style:name="Tabla1.B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C16" style:family="table-cell">
      <style:table-cell-properties style:vertical-align="middle" fo:background-color="#e9e9e9" fo:padding-left="0.191cm" fo:padding-right="0.191cm" fo:padding-top="0cm" fo:padding-bottom="0cm" fo:border-left="none" fo:border-right="none" fo:border-top="1pt solid #ffffff" fo:border-bottom="none" style:writing-mode="lr-tb">
        <style:background-image/>
      </style:table-cell-properties>
    </style:style>
    <style:style style:name="Tabla1.D16" style:family="table-cell">
      <style:table-cell-properties style:vertical-align="middle" fo:background-color="#e9e9e9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language="ca" fo:country="ES" style:font-size-asian="11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language="ca" fo:country="ES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style:font-name="Arial" fo:font-size="11pt" fo:language="ca" fo:country="ES" style:font-size-asian="11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d75008" style:font-name="Arial" fo:font-size="11pt" fo:language="ca" fo:country="ES" fo:font-weight="bold" style:font-size-asian="11pt" style:font-weight-asian="bold" style:font-name-complex="Arial"/>
    </style:style>
    <style:style style:name="P9" style:family="paragraph" style:parent-style-name="Standard">
      <style:text-properties fo:language="ca" fo:country="ES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Heading_20_1">
      <style:paragraph-properties style:snap-to-layout-grid="false"/>
      <style:text-properties fo:language="ca" fo:country="ES"/>
    </style:style>
    <style:style style:name="T1" style:family="text">
      <style:text-properties fo:language="ca" fo:country="ES"/>
    </style:style>
    <style:style style:name="T2" style:family="text">
      <style:text-properties fo:color="#d75008" style:font-name="Arial" fo:font-size="11pt" fo:language="ca" fo:country="ES" fo:font-weight="bold" style:font-size-asian="11pt" style:font-weight-asian="bold" style:font-name-complex="Arial"/>
    </style:style>
    <style:style style:name="T3" style:family="text">
      <style:text-properties fo:language="ca" fo:country="ES"/>
    </style:style>
    <style:style style:name="T4" style:family="text">
      <style:text-properties fo:language="ca" fo:country="ES" style:font-name-asian="Arial"/>
    </style:style>
    <style:style style:name="T5" style:family="text">
      <style:text-properties fo:language="ca" fo:country="ES" style:font-name-complex="Arial"/>
    </style:style>
    <style:style style:name="T6" style:family="text">
      <style:text-properties style:font-name="Arial" fo:font-size="11pt" fo:language="ca" fo:country="ES" style:font-size-asian="11pt" style:font-name-complex="Arial"/>
    </style:style>
    <style:style style:name="T7" style:family="text">
      <style:text-properties fo:color="#d75008" style:font-name="Arial" fo:font-size="11pt" fo:language="ca" fo:country="ES" fo:font-weight="bold" style:font-size-asian="11pt" style:font-weight-asian="bold" style:font-name-complex="Arial"/>
    </style:style>
    <style:style style:name="T8" style:family="text">
      <style:text-properties fo:color="#d75008" style:font-name="Arial" fo:font-size="11pt" fo:language="ca" fo:country="ES" fo:font-weight="bold" style:font-name-asian="Arial" style:font-size-asian="11pt" style:font-weight-asian="bold" style:font-name-complex="Arial"/>
    </style:style>
  </office:automatic-styles>
  <office:body>
    <office:text>
      <office:forms form:automatic-focus="false" form:apply-design-mode="false"/>
      <text:tracked-changes>
        <text:changed-region xml:id="ct113739848" text:id="ct113739848">
          <text:insertion>
            <office:change-info>
              <dc:creator>Mariona Barrera</dc:creator>
              <dc:date>2008-04-28T19:13:00</dc:date>
            </office:change-info>
          </text:insertion>
        </text:changed-region>
        <text:changed-region xml:id="ct113739992" text:id="ct113739992">
          <text:deletion>
            <office:change-info>
              <dc:creator>Mariona Barrera</dc:creator>
              <dc:date>2008-04-28T19:13:00</dc:date>
            </office:change-info>
            <text:h text:style-name="P1" text:outline-level="1"><text:span text:style-name="T1">P</text:span></text:h>
          </text:deletion>
        </text:changed-region>
        <text:changed-region xml:id="ct113740136" text:id="ct113740136">
          <text:deletion>
            <office:change-info>
              <dc:creator>Mariona Barrera</dc:creator>
              <dc:date>2008-04-28T19:13:00</dc:date>
            </office:change-info>
            <text:h text:style-name="P1" text:outline-level="1"><text:span text:style-name="T1">concurrència</text:span></text:h>
          </text:deletion>
        </text:changed-region>
        <text:changed-region xml:id="ct113599816" text:id="ct113599816">
          <text:insertion>
            <office:change-info>
              <dc:creator>Mariona Barrera</dc:creator>
              <dc:date>2008-04-28T16:31:00</dc:date>
            </office:change-info>
          </text:insertion>
        </text:changed-region>
        <text:changed-region xml:id="ct113739640" text:id="ct113739640">
          <text:deletion>
            <office:change-info>
              <dc:creator>Mariona Barrera</dc:creator>
              <dc:date>2008-04-28T16:31:00</dc:date>
            </office:change-info>
            <text:p text:style-name="P2"><text:span text:style-name="T2">'</text:span></text:p>
          </text:deletion>
        </text:changed-region>
        <text:changed-region xml:id="ct113599688" text:id="ct113599688">
          <text:insertion>
            <office:change-info>
              <dc:creator>Mariona Barrera</dc:creator>
              <dc:date>2008-04-28T16:31:00</dc:date>
            </office:change-info>
          </text:insertion>
        </text:changed-region>
        <text:changed-region xml:id="ct113739744" text:id="ct113739744">
          <text:deletion>
            <office:change-info>
              <dc:creator>Mariona Barrera</dc:creator>
              <dc:date>2008-04-28T16:31:00</dc:date>
            </office:change-info>
            <text:p text:style-name="P2"><text:span text:style-name="T2">'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 table:style-name="Tabla1.1">
          <table:table-cell table:style-name="Tabla1.A1" table:number-rows-spanned="2" office:value-type="string">
            <text:h text:style-name="P11" text:outline-level="1">Locals</text:h>
          </table:table-cell>
          <table:table-cell table:style-name="Tabla1.B1" table:number-rows-spanned="16" office:value-type="string">
            <text:p text:style-name="P7"/>
          </table:table-cell>
          <table:table-cell table:style-name="Tabla1.C1" table:number-columns-spanned="3" office:value-type="string">
            <text:h text:style-name="P1" text:outline-level="1"><text:change-start text:change-id="ct113739848"/><text:span text:style-name="T1">Concurrència</text:span><text:span text:style-name="T4"> </text:span><text:span text:style-name="T1">p</text:span><text:change-end text:change-id="ct113739848"/><text:change text:change-id="ct113739992"/><text:span text:style-name="T1">ública</text:span><text:span text:style-name="T4"> </text:span><text:change text:change-id="ct113740136"/></text:h>
          </table:table-cell>
          <table:covered-table-cell/>
          <table:covered-table-cell/>
          <table:table-cell table:style-name="Tabla1.F1" table:number-rows-spanned="2" office:value-type="string">
            <text:p text:style-name="P2"><text:span text:style-name="T2">Tipus</text:span><text:span text:style-name="T8"> </text:span><text:span text:style-name="T2">d</text:span><text:change-start text:change-id="ct113599816"/><text:span text:style-name="T8">’</text:span><text:change-end text:change-id="ct113599816"/><text:change text:change-id="ct113739640"/><text:span text:style-name="T2">enllumenat</text:span><text:span text:style-name="T8"> </text:span><text:span text:style-name="T2">d</text:span><text:change-start text:change-id="ct113599688"/><text:span text:style-name="T8">’</text:span><text:change-end text:change-id="ct113599688"/><text:change text:change-id="ct113739744"/><text:span text:style-name="T2">emergència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8">Ocupació</text:p>
            <text:p text:style-name="P3"><text:span text:style-name="T2">&gt;</text:span><text:span text:style-name="T8"> </text:span><text:span text:style-name="T2">100</text:span><text:span text:style-name="T8"> </text:span><text:span text:style-name="T2">persones</text:span></text:p>
          </table:table-cell>
          <table:table-cell table:style-name="Tabla1.D2" office:value-type="string">
            <text:p text:style-name="P8">Ocupació</text:p>
            <text:p text:style-name="P3"><text:span text:style-name="T2">&gt;</text:span><text:span text:style-name="T8"> </text:span><text:span text:style-name="T2">50</text:span><text:span text:style-name="T8"> </text:span><text:span text:style-name="T2">persones</text:span></text:p>
          </table:table-cell>
          <table:table-cell table:style-name="Tabla1.D2" office:value-type="string">
            <text:p text:style-name="P8">Sempre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Escola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Hipòdrom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Cafeteria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Magatzem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Cinema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Clínica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2"><text:span text:style-name="T6">Supermercat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Oficina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Aeroport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Gimnàs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Habitatge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Museu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5">Banc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D3" office:value-type="string">
            <text:p text:style-name="P5"/>
          </table:table-cell>
        </table:table-row>
        <table:table-row table:style-name="Tabla1.3">
          <table:table-cell table:style-name="Tabla1.A16" office:value-type="string">
            <text:p text:style-name="P5">Biblioteca</text:p>
          </table:table-cell>
          <table:covered-table-cell/>
          <table:table-cell table:style-name="Tabla1.C16" office:value-type="string">
            <text:p text:style-name="P5"/>
          </table:table-cell>
          <table:table-cell table:style-name="Tabla1.D16" office:value-type="string">
            <text:p text:style-name="P5"/>
          </table:table-cell>
          <table:table-cell table:style-name="Tabla1.D16" office:value-type="string">
            <text:p text:style-name="P5"/>
          </table:table-cell>
          <table:table-cell table:style-name="Tabla1.D16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d75008" style:font-name="Arial" fo:font-size="11pt" fo:font-weight="bold" style:font-size-asian="11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cals</dc:title>
    <meta:initial-creator> Edward Weston</meta:initial-creator>
    <meta:creation-date>2008-04-11T17:01:00</meta:creation-date>
    <dc:creator>Mariona Barrera</dc:creator>
    <dc:date>2008-05-08T14:27:00</dc:date>
    <meta:editing-cycles>6</meta:editing-cycles>
    <meta:editing-duration>PT14M</meta:editing-duration>
    <meta:document-statistic meta:table-count="1" meta:image-count="0" meta:object-count="0" meta:page-count="1" meta:paragraph-count="26" meta:word-count="33" meta:character-count="226" meta:non-whitespace-character-count="218"/>
    <meta:generator>LibreOffice/3.4$Win32 LibreOffice_project/340m1$Build-502</meta:generator>
    <meta:user-defined meta:name="Información 1"/>
    <meta:user-defined meta:name="Información 2"/>
    <meta:user-defined meta:name="Información 3"/>
    <meta:user-defined meta:name="Información 4"/>
  </office:meta>
</office:document-meta>
</file>